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4 onzelfstandige wooneenheden naar 2 zelfstandige wooneenheden aan Ambonstraat 11, 11-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onstraat 11, 11-1 te Groningen</text:p>
                  </table:table-cell>
                  <table:table-cell table:style-name="entry" table:number-rows-spanned="1" table:number-columns-spanned="1">
                    <text:p text:style-name="table_al">9715 HA</text:p>
                  </table:table-cell>
                  <table:table-cell table:style-name="entry" table:number-rows-spanned="1" table:number-columns-spanned="1">
                    <text:p text:style-name="table_al">omzetten 4 onzelfstandige wooneenheden naar 2 zelfstandige wooneenheden (verzenddatum 30-01-2023, dossiernummer 20227877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29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877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mzetten van 4 onzelfstandige wooneenheden naar 2 zelfstandige wooneenheden aan Ambonstraat 11, 11-1 te Gronin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297</meta:user-defined>
    <meta:user-defined meta:name="OVERHEIDop.GmbID/DC.identifier">gmb-2023-52297</meta:user-defined>
    <meta:user-defined meta:name="OVERHEIDop.versieInformatie"/>
  </office:meta>
</office:document-meta>
</file>