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0">
      <text:list-level-style-bullet style:num-suffix=""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bullet style:num-suffix=""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emeente Midden-Drenthe 2023</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text:span text:style-name="nadrukvet"/>van de gemeente Midden-Drenthe; </text:p>
            <text:p text:style-name="al"/>
            <text:p text:style-name="al"/>
            <text:p text:style-name="al">gelezen het voorstel van burgemeester en wethouders van 30 mei 2023;</text:p>
            <text:p text:style-name="al">gelezen het advies van de commissie Algemeen Bestuur;</text:p>
            <text:p text:style-name="al"/>
            <text:p text:style-name="al"/>
            <text:p text:style-name="al">gelet op artikel 212, eerste lid,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p text:style-name="al">
            <text:span text:style-name="nadrukvet">Verordening financieel beleid, beheer en organisatie (artikel 212 Gemeentewet)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 <text:span text:style-name="artikel_kop_nr"/>  Artikel 1 Definities</text:p>
                <text:p text:style-name="al">In deze verordening wordt verstaan onder: </text:p>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 </text:p>
                <text:p text:style-name="al">
                <text:span text:style-name="nadrukcur">P&amp;C-cyclus</text:span>: de met betrekking tot een begrotingsjaar gemaakte afspraken over:</text:p>
                <text:list text:style-name="id1-3-2-2-1-2-2-7">
                  <text:list-item text:style-override="id1-3-2-2-1-2-2-7-1">
                    <text:number>I.</text:number>
                    <text:p text:style-name="al">het voorbereiden, opstellen, vaststellen, en uitvoeren van de begroting;</text:p>
                  </text:list-item>
                  <text:list-item text:style-override="id1-3-2-2-1-2-2-7-2">
                    <text:number>II.</text:number>
                    <text:p text:style-name="al">het afleggen van verantwoording door burgemeester en wethouders over de uitvoering van de begroting;</text:p>
                  </text:list-item>
                  <text:list-item text:style-override="id1-3-2-2-1-2-2-7-3">
                    <text:number>III.</text:number>
                    <text:p text:style-name="al">het opstellen en vaststellen van de jaarrekening;</text:p>
                  </text:list-item>
                  <text:list-item text:style-override="id1-3-2-2-1-2-2-7-4">
                    <text:number>IV.</text:number>
                    <text:p text:style-name="al">de controle van de jaarrekening.</text:p>
                  </text:list-item>
                </text:list>
                <text:p text:style-name="al">
                <text:span text:style-name="nadrukcur">Integrale kostprijs</text:span>: de som van de salariskosten en overhead gedeeld door het aantal directe uren.</text:p>
                <text:p text:style-name="al"/>
                <text:p text:style-name="al"/>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 <text:span text:style-name="artikel_kop_nr"/>  Artikel 2 Vaststelling programma-indeling en paragrafen</text:p>
                <text:list text:style-name="id1-3-2-2-1-3-2-2">
                  <text:list-item text:style-override="id1-3-2-2-1-3-2-2">
                    <text:number>1.</text:number>
                    <text:p text:style-name="al">De raad stelt bij aanvang van iedere raadsperiode een programma-indeling voor die raadsperiode vast. De programma-indeling maakt deel uit van de P&amp;C-cyclus.</text:p>
                  </text:list-item>
                  <text:list-item text:style-override="id1-3-2-2-1-3-2-3">
                    <text:number>2.</text:number>
                    <text:p text:style-name="al">De raad stelt bij aanvang van iedere raadsperiode op voorstel van burgemeester en wethouders per programma vast:</text:p>
                    <text:list text:style-name="id1-3-2-2-1-3-2-3-3">
                      <text:list-item text:style-override="id1-3-2-2-1-3-2-3-3-1">
                        <text:number>a.</text:number>
                        <text:p text:style-name="al">de taakvelden, en</text:p>
                      </text:list-item>
                      <text:list-item text:style-override="id1-3-2-2-1-3-2-3-3-2">
                        <text:number>b.</text:number>
                        <text:p text:style-name="al">de beleidsindicatoren als aangegeven in artikel 25, tweede lid, onder a, van het Besluit begroting en verantwoording provincies en gemeenten.</text:p>
                      </text:list-item>
                    </text:list>
                  </text:list-item>
                  <text:list-item text:style-override="id1-3-2-2-1-3-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1-3-2-5">
                    <text:number/>
                    <text:p text:style-name="al"/>
                  </text:list-item>
                </text:list>
              </text:section>
              <text:section text:name="artikel_id1-3-2-2-1-3-3" text:style-name="artikel">
                <text:p text:style-name="artikel_kop_titel"><text:span text:style-name="artikel_kop_label">Artikel</text:span> <text:span text:style-name="artikel_kop_nr">3</text:span> Inrichting begroting en jaarstukken</text:p>
                <text:list text:style-name="id1-3-2-2-1-3-3-2">
                  <text:list-item text:style-override="id1-3-2-2-1-3-3-2">
                    <text:number>1.</text:number>
                    <text:p text:style-name="al">Bij de uiteenzetting van de financiële positie in de begroting wordt:</text:p>
                    <text:list text:style-name="id1-3-2-2-1-3-3-2-3">
                      <text:list-item text:style-override="id1-3-2-2-1-3-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1-3-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1-3-3-3">
                    <text:number>2.</text:number>
                    <text:p text:style-name="al">In de jaarrekening wordt van de investeringen de uitputting van de geautoriseerde investeringskredieten en de actuele raming van de totale uitgaven en inkomsten weergegeven. </text:p>
                  </text:list-item>
                  <text:list-item text:style-override="id1-3-2-2-1-3-3-4">
                    <text:number>3.</text:number>
                    <text:p text:style-name="al">In het overzicht van de geraamde incidentele baten en lasten per programma worden posten vanaf € 50.000 afzonderlijk gespecificeerd.</text:p>
                  </text:list-item>
                  <text:list-item text:style-override="id1-3-2-2-1-3-3-5">
                    <text:number/>
                    <text:p text:style-name="al"/>
                  </text:list-item>
                </text:list>
              </text:section>
              <text:section text:name="artikel_id1-3-2-2-1-3-4" text:style-name="artikel">
                <text:p text:style-name="artikel_kop_titel"><text:span text:style-name="artikel_kop_label">Artikel</text:span> <text:span text:style-name="artikel_kop_nr">4</text:span> Kaders begroting en meerjarenraming</text:p>
                <text:list text:style-name="id1-3-2-2-1-3-4-2">
                  <text:list-item text:style-override="id1-3-2-2-1-3-4-2">
                    <text:number>1.</text:number>
                    <text:p text:style-name="al">Burgemeester en wethouders bieden, in overeenstemming met het bepaalde in de P&amp;C-cyclus, aan de raad een nota aan met een voorstel voor het beleid en de financiële kaders van de begroting voor het volgende begrotingsjaar en de meerjarenraming. </text:p>
                  </text:list-item>
                  <text:list-item text:style-override="id1-3-2-2-1-3-4-3">
                    <text:number>2.</text:number>
                    <text:p text:style-name="al">In de begroting wordt een post onvoorzien van € 25.000 opgenomen. </text:p>
                  </text:list-item>
                </text:list>
                <text:p text:style-name="al"/>
              </text:section>
              <text:section text:name="artikel_id1-3-2-2-1-3-5" text:style-name="artikel">
                <text:p text:style-name="artikel_kop_titel"><text:span text:style-name="artikel_kop_label">Artikel</text:span> <text:span text:style-name="artikel_kop_nr">5</text:span> Autorisatie begroting en investeringskredieten</text:p>
                <text:list text:style-name="id1-3-2-2-1-3-5-2">
                  <text:list-item text:style-override="id1-3-2-2-1-3-5-2">
                    <text:number>1.</text:number>
                    <text:p text:style-name="al">De raad autoriseert met het vaststellen van de begroting de baten en de lasten per programma.</text:p>
                  </text:list-item>
                  <text:list-item text:style-override="id1-3-2-2-1-3-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3-5-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1-3-5-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In het voorstel informeren burgemeester en wethouders de raad over het effect van de investering op de schuldpositie van de gemeente.</text:p>
                  </text:list-item>
                  <text:list-item text:style-override="id1-3-2-2-1-3-5-6">
                    <text:number>5.</text:number>
                    <text:p text:style-name="al">Voor investeringen in de loop van het begrotingsjaar die niet in de begroting zijn opgenomen en die </text:p>
                  </text:list-item>
                  <text:list-item text:style-override="id1-3-2-2-1-3-5-7">
                    <text:number>a.</text:number>
                    <text:p text:style-name="al">lager dan of gelijk zijn aan € 15.000,00 worden de financiële effecten via de begrotingscyclus verwerkt. Hiervoor is niet apart toestemming van de raad nodig.</text:p>
                  </text:list-item>
                  <text:list-item text:style-override="id1-3-2-2-1-3-5-8">
                    <text:number>b.</text:number>
                    <text:p text:style-name="al">hoger zijn dan € 15.000,00 en lager dan € 75.000,00 worden de financiële effecten achteraf aan de raad via de begrotingscyclus meegedeeld en verwerkt.</text:p>
                  </text:list-item>
                  <text:list-item text:style-override="id1-3-2-2-1-3-5-9">
                    <text:number>c.</text:number>
                    <text:p text:style-name="al">hoger zijn dan € 75.000,00 legt het college voorafgaand aan het aangaan van verplichtingen een investeringsvoorstel aan de raad voor.</text:p>
                  </text:list-item>
                  <text:list-item text:style-override="id1-3-2-2-1-3-5-10">
                    <text:number/>
                    <text:p text:style-name="al"/>
                  </text:list-item>
                </text:list>
              </text:section>
              <text:section text:name="artikel_id1-3-2-2-1-3-6" text:style-name="artikel">
                <text:p text:style-name="artikel_kop_titel"><text:span text:style-name="artikel_kop_label">Artikel</text:span> <text:span text:style-name="artikel_kop_nr">6</text:span> Tussentijdse rapportages</text:p>
                <text:list text:style-name="id1-3-2-2-1-3-6-2">
                  <text:list-item text:style-override="id1-3-2-2-1-3-6-2">
                    <text:number>1.</text:number>
                    <text:p text:style-name="al">Burgemeester en wethouders informeren de raad door middel van een tussentijdse rapportage over de realisatie van de begroting van de gemeente op de tijdstippen zoals opgenomen in de P&amp;C-cyclus. De tussentijdse rapportages gaan in op afwijkingen op de begroting na wijziging van de baten en de lasten en de investeringskredieten, de geleverde goederen en diensten en als daar aanleiding voor is de maatschappelijke effecten.</text:p>
                  </text:list-item>
                  <text:list-item text:style-override="id1-3-2-2-1-3-6-3">
                    <text:number>2.</text:number>
                    <text:p text:style-name="al">In de tussentijdse rapportages worden afwijkingen op de bijgestelde ramingen van de baten en lasten van taakvelden, prioriteiten en investeringskredieten in de begroting groter dan € 75.000. </text:p>
                  </text:list-item>
                  <text:list-item text:style-override="id1-3-2-2-1-3-6-4">
                    <text:number/>
                    <text:p text:style-name="al"/>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
                    <text:number>1.</text:number>
                    <text:p text:style-name="al">Gelijktijdig met het aanbieden van de jaarstukken bieden burgemeester en wethouders de raad het voorstel aan over de bestemming van het jaarrekeningresultaat.</text:p>
                  </text:list-item>
                  <text:list-item text:style-override="id1-3-2-2-1-3-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1-3-7-4">
                    <text:number>3.</text:number>
                    <text:p text:style-name="al">Middelen welke in de decembercirculaire beschikbaar worden gesteld kunnen worden overgeheveld naar het volgende begrotingsjaar op basis van deze verordening zonder expliciet raadsbesluit.</text:p>
                  </text:list-item>
                  <text:list-item text:style-override="id1-3-2-2-1-3-7-5">
                    <text:number/>
                    <text:p text:style-name="al"/>
                  </text:list-item>
                </text:list>
              </text:section>
              <text:section text:name="artikel_id1-3-2-2-1-3-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p text:style-name="al"/>
              </text:section>
            </text:section>
            <text:section text:name="paragraaf_id1-3-2-2-1-4" text:style-name="paragraaf">
              <text:p text:style-name="paragraaf_kop"><text:span text:style-name="label">Paragraaf</text:span> <text:span text:style-name="nr">3</text:span> Rechtmatigheidsverantwoord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9</text:span> Verantwoordings- en rapportagegrens rechtmatigheidsverantwoording</text:p>
                <text:list text:style-name="id1-3-2-2-1-4-3-2">
                  <text:list-item text:style-override="id1-3-2-2-1-4-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3">
                    <text:number>2.</text:number>
                    <text:p text:style-name="al">Voor de rechtmatigheidsverantwoording bij de jaarrekening worden de volgende uitgangspunten gehanteerd:</text:p>
                  </text:list-item>
                  <text:list-item text:style-override="id1-3-2-2-1-4-3-4">
                    <text:number>a.</text:number>
                    <text:p text:style-name="al">Uitvoering van tenminste de minimale variant van de rechtmatigheidsverantwoording.</text:p>
                  </text:list-item>
                  <text:list-item text:style-override="id1-3-2-2-1-4-3-5">
                    <text:number>b.</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1-4-3-6">
                    <text:number>c.</text:number>
                    <text:p text:style-name="al">De rapportagetolerantie voor het verslag van bevindingen bedraagt 5% van de goedkeuringstolerantie conform het geldende controleprotocol.</text:p>
                  </text:list-item>
                </text:list>
                <text:p text:style-name="al"/>
              </text:section>
              <text:section text:name="artikel_id1-3-2-2-1-4-4" text:style-name="artikel">
                <text:p text:style-name="artikel_kop_titel"><text:span text:style-name="artikel_kop_label">Artikel</text:span> <text:span text:style-name="artikel_kop_nr">10</text:span> Voorwaardencriterium</text:p>
                <text:list text:style-name="id1-3-2-2-1-4-4-2">
                  <text:list-item text:style-override="id1-3-2-2-1-4-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4-3">
                    <text:number>2.</text:number>
                    <text:p text:style-name="al">Burgemeester en wethouders bieden de raad jaarlijks gedurende het begrotingsjaar ter vaststelling een normenkader rechtmatigheid aan. Dit kader bestaat uit alle relevante (interne) wet- en regelgeving waaruit financiële beheershandelingen kunnen voortvloeien. </text:p>
                  </text:list-item>
                </text:list>
                <text:p text:style-name="al"/>
              </text:section>
              <text:section text:name="artikel_id1-3-2-2-1-4-5" text:style-name="artikel">
                <text:p text:style-name="artikel_kop_titel"><text:span text:style-name="artikel_kop_label">Artikel</text:span> <text:span text:style-name="artikel_kop_nr">11</text:span> Begrotingscriterium</text:p>
                <text:list text:style-name="id1-3-2-2-1-4-5-2">
                  <text:list-item text:style-override="id1-3-2-2-1-4-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5-3">
                    <text:number>2.</text:number>
                    <text:p text:style-name="al">De begrotingsrechtmatigheid wordt beoordeeld op het niveau waarop de begroting door de raad is geautoriseerd, zoals is opgenomen in artikel 5. </text:p>
                  </text:list-item>
                  <text:list-item text:style-override="id1-3-2-2-1-4-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5">
                    <text:number>4.</text:number>
                    <text:p text:style-name="al">Uitgangspunt is dat iedere afwijking van de begroting als onrechtmatig wordt beschouwd. Afwijkingen worden als acceptabel aangemerkt in de volgende situaties:</text:p>
                    <text:list text:style-name="id1-3-2-2-1-4-5-5-3">
                      <text:list-item text:style-override="id1-3-2-2-1-4-5-5-3-1">
                        <text:number>a.</text:number>
                        <text:p text:style-name="al">Er is sprake van een overschrijding waarbij direct gerelateerde inkomsten de overschrijding compenseren.</text:p>
                      </text:list-item>
                      <text:list-item text:style-override="id1-3-2-2-1-4-5-5-3-2">
                        <text:number>b.</text:number>
                        <text:p text:style-name="al">Er is sprake van een overschrijding op een open-einde regeling.</text:p>
                      </text:list-item>
                      <text:list-item text:style-override="id1-3-2-2-1-4-5-5-3-3">
                        <text:number>c.</text:number>
                        <text:p text:style-name="al">De overschrijding is geautoriseerd door middel van de vaststelling van een tussentijdse rapportage. </text:p>
                      </text:list-item>
                    </text:list>
                  </text:list-item>
                  <text:list-item text:style-override="id1-3-2-2-1-4-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4-6"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Burgemeester en wethouders zorgen voor en leggen vast de regels voor het voorkomen van misbruik en oneigenlijk gebruik van gemeentelijke regelingen en eigendommen. </text:p>
                <text:p text:style-name="al"/>
                <text:p text:style-name="al"/>
              </text:section>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3</text:span> Waardering en afschrijving vaste activa</text:p>
                <text:list text:style-name="id1-3-2-2-1-5-3-2">
                  <text:list-item text:style-override="id1-3-2-2-1-5-3-2">
                    <text:number>1.</text:number>
                    <text:p text:style-name="al">Immateriële en materiële vaste activa worden lineair of annuïtair afgeschreven volgens de termijnen zoals vermeld in de Bijlage afschrijvingsbeleid bij deze verordening. </text:p>
                  </text:list-item>
                  <text:list-item text:style-override="id1-3-2-2-1-5-3-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5-3-4">
                    <text:number>3.</text:number>
                    <text:p text:style-name="al">Investeringen starten met afschrijven het jaar na ingebruikname. </text:p>
                  </text:list-item>
                  <text:list-item text:style-override="id1-3-2-2-1-5-3-5">
                    <text:number>4.</text:number>
                    <text:p text:style-name="al">Het grensbedrag voor activeren bedraagt € 25.000.</text:p>
                  </text:list-item>
                </text:list>
                <text:p text:style-name="al"/>
              </text:section>
              <text:section text:name="artikel_id1-3-2-2-1-5-4" text:style-name="artikel">
                <text:p text:style-name="artikel_kop_titel"><text:span text:style-name="artikel_kop_label">Artikel</text:span> <text:span text:style-name="artikel_kop_nr">14</text:span> Voorziening voor oninbare vorderingen</text:p>
                <text:p text:style-name="al">Voorziening voor oninbare vorderingen Voor vorderingen wordt indien noodzakelijk een voorziening wegens oninbaarheid gevormd op basis van een (individuele) beoordeling op inbaarheid van de openstaande vorderingen.</text:p>
                <text:p text:style-name="al"/>
              </text:section>
              <text:section text:name="artikel_id1-3-2-2-1-5-5" text:style-name="artikel">
                <text:p text:style-name="artikel_kop_titel"><text:span text:style-name="artikel_kop_label">Artikel</text:span> <text:span text:style-name="artikel_kop_nr">15</text:span> Reserves en voorzieningen</text:p>
                <text:list text:style-name="id1-3-2-2-1-5-5-2">
                  <text:list-item text:style-override="id1-3-2-2-1-5-5-2">
                    <text:number>1.</text:number>
                    <text:p text:style-name="al">In de beleidsbegroting, de financiële begroting, het jaarverslag en de jaarrekening vindt geen toerekening van rente over de reserves en voorzieningen aan de taakvelden plaats.</text:p>
                  </text:list-item>
                  <text:list-item text:style-override="id1-3-2-2-1-5-5-3">
                    <text:number>2.</text:number>
                    <text:p text:style-name="al">Burgemeester en wethouders bieden de raad eens in de minimaal eens per 4 jaar een nota reserves en voorzieningen aan. Deze nota wordt door de raad vastgesteld en behandelt in ieder geval:</text:p>
                    <text:list text:style-name="id1-3-2-2-1-5-5-3-3">
                      <text:list-item text:style-override="id1-3-2-2-1-5-5-3-3-1">
                        <text:number>a.</text:number>
                        <text:p text:style-name="al">de vorming en besteding van reserves;</text:p>
                      </text:list-item>
                      <text:list-item text:style-override="id1-3-2-2-1-5-5-3-3-2">
                        <text:number>b.</text:number>
                        <text:p text:style-name="al">de vorming en besteding van voorzieningen, en</text:p>
                      </text:list-item>
                      <text:list-item text:style-override="id1-3-2-2-1-5-5-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5-5-4">
                    <text:number>3.</text:number>
                    <text:p text:style-name="al">Bij een voorstel voor de instelling van een bestemmingsreserve voor een investeringsvoornemen wordt in ieder geval aangegeven:</text:p>
                    <text:list text:style-name="id1-3-2-2-1-5-5-4-3">
                      <text:list-item text:style-override="id1-3-2-2-1-5-5-4-3-1">
                        <text:number>a.</text:number>
                        <text:p text:style-name="al">het specifieke doel van de reserve;</text:p>
                      </text:list-item>
                      <text:list-item text:style-override="id1-3-2-2-1-5-5-4-3-2">
                        <text:number>b.</text:number>
                        <text:p text:style-name="al">het bestedingsplan van de reserve;</text:p>
                      </text:list-item>
                      <text:list-item text:style-override="id1-3-2-2-1-5-5-4-3-3">
                        <text:number>c.</text:number>
                        <text:p text:style-name="al">de voeding van de reserve;</text:p>
                      </text:list-item>
                      <text:list-item text:style-override="id1-3-2-2-1-5-5-4-3-4">
                        <text:number>d.</text:number>
                        <text:p text:style-name="al">de maximale hoogte van de reserve, en</text:p>
                      </text:list-item>
                      <text:list-item text:style-override="id1-3-2-2-1-5-5-4-3-5">
                        <text:number>e.</text:number>
                        <text:p text:style-name="al">de maximale looptijd.</text:p>
                      </text:list-item>
                    </text:list>
                  </text:list-item>
                  <text:list-item text:style-override="id1-3-2-2-1-5-5-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1-5-6" text:style-name="artikel">
                <text:p text:style-name="artikel_kop_titel"><text:span text:style-name="artikel_kop_label">Artikel</text:span> <text:span text:style-name="artikel_kop_nr">16</text:span> Kostprijsberekening</text:p>
                <text:list text:style-name="id1-3-2-2-1-5-6-2">
                  <text:list-item text:style-override="id1-3-2-2-1-5-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1-5-6-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5-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1-5-6-6">
                    <text:number>5.</text:number>
                    <text:p text:style-name="al">Het tarief voor overhead wordt bepaald door de totale overhead, inclusief de geraamde directe kosten van Salarissen en sociale lasten en van Ingeleend personeel, te delen door het totale aantal directe uren.</text:p>
                  </text:list-item>
                  <text:list-item text:style-override="id1-3-2-2-1-5-6-7">
                    <text:number>6.</text:number>
                    <text:p text:style-name="al">Het rentepercentage voor de rentevergoeding over de reserves en voorzieningen in de omslagrente voor de kostprijsberekening als bedoeld in artikel 16 eerste lid, wordt jaarlijks met de begroting vastgesteld. De uitkomst van dit rentepercentage voor de rentevergoeding over de reserves en voorzieningen wordt op een half procent afgerond.</text:p>
                  </text:list-item>
                </text:list>
                <text:p text:style-name="al"/>
              </text:section>
              <text:section text:name="artikel_id1-3-2-2-1-5-7" text:style-name="artikel">
                <text:p text:style-name="artikel_kop_titel"><text:span text:style-name="artikel_kop_label">Artikel</text:span> <text:span text:style-name="artikel_kop_nr">17</text:span> Prijzen economische activiteiten</text:p>
                <text:list text:style-name="id1-3-2-2-1-5-7-2">
                  <text:list-item text:style-override="id1-3-2-2-1-5-7-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5-7-3">
                    <text:number>2.</text:number>
                    <text:p text:style-name="al">Bij het verstrekken van leningen of garanties door de gemeente aan overheidsbedrijven en derden worden ten minste de geraamde integrale kosten in rekening gebracht. </text:p>
                  </text:list-item>
                  <text:list-item text:style-override="id1-3-2-2-1-5-7-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1-5-7-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5-7-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1-5-8" text:style-name="artikel">
                <text:p text:style-name="artikel_kop_titel"><text:span text:style-name="artikel_kop_label">Artikel</text:span> <text:span text:style-name="artikel_kop_nr">18</text:span> Vaststelling hoogte belastingen, rechten, heffingen en prijzen </text:p>
                <text:list text:style-name="id1-3-2-2-1-5-8-2">
                  <text:list-item text:style-override="id1-3-2-2-1-5-8-2">
                    <text:number>1.</text:number>
                    <text:p text:style-name="al">Burgemeester en wethouders doen de raad jaarlijks een voorstel voor de hoogte van de gemeentelijke tarieven voor de belastingen, de rechten, de leges, de heffingen en de overige dienstverlening. </text:p>
                  </text:list-item>
                  <text:list-item text:style-override="id1-3-2-2-1-5-8-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1-5-8-4">
                    <text:number>3.</text:number>
                    <text:p text:style-name="al">Burgemeester en wethouders informeren de raad bij een tussentijdse wijziging van prijzen, huren en tarieven voor erfpachten, die afwijkt van de kaders uit de nota. </text:p>
                  </text:list-item>
                </text:list>
                <text:p text:style-name="al"/>
              </text:section>
              <text:section text:name="artikel_id1-3-2-2-1-5-9" text:style-name="artikel">
                <text:p text:style-name="artikel_kop_titel"><text:span text:style-name="artikel_kop_label">Artikel</text:span> <text:span text:style-name="artikel_kop_nr">19</text:span> Financieringsfunctie </text:p>
                <text:list text:style-name="id1-3-2-2-1-5-9-2">
                  <text:list-item text:style-override="id1-3-2-2-1-5-9-2">
                    <text:number>1.</text:number>
                    <text:p text:style-name="al">Burgemeester en wethouders nemen bij het uitzetten en het aantrekken van middelen de volgende kaders in acht:</text:p>
                  </text:list-item>
                  <text:list-item text:style-override="id1-3-2-2-1-5-9-3">
                    <text:number>a.</text:number>
                    <text:p text:style-name="al">voor het aantrekken van financieringen met een looptijd langer dan één jaar worden ten minste twee prijsopgaven bij verschillende financiële instellingen gevraagd; en</text:p>
                  </text:list-item>
                  <text:list-item text:style-override="id1-3-2-2-1-5-9-4">
                    <text:number>b.</text:number>
                    <text:p text:style-name="al">er wordt geen gebruik gemaakt van financiële derivaten als bedoeld in artikel 1, aanhef en onder c. van de Wet financiering decentrale overheden.</text:p>
                    <text:list text:style-name="id1-3-2-2-1-5-9-4-3">
                      <text:list-item text:style-override="id1-3-2-2-1-5-9-4-3-1">
                        <text:number>1.</text:number>
                        <text:p text:style-name="al">Bij het verstrekken van leningen, garanties en risicodragend kapitaal bedingen burgemeester en wethouders indien mogelijk zekerheden.</text:p>
                      </text:list-item>
                    </text:list>
                  </text:list-item>
                </text:list>
                <text:p text:style-name="al"/>
                <text:p text:style-name="al"/>
              </text:section>
            </text:section>
            <text:section text:name="paragraaf_id1-3-2-2-1-6" text:style-name="paragraaf">
              <text:p text:style-name="paragraaf_kop"><text:span text:style-name="label">Paragraaf</text:span> <text:span text:style-name="nr">5</text:span> Paragrafen bij de begroting en jaarstukk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20</text:span> Grondbeleid</text:p>
                <text:list text:style-name="id1-3-2-2-1-6-3-2">
                  <text:list-item text:style-override="id1-3-2-2-1-6-3-2">
                    <text:number>1.</text:number>
                    <text:p text:style-name="al">Burgemeester en wethouders bieden de raad ten minste eens per raadsperiode een nota grondbeleid aan. De raad stelt de nota grondbeleid vast. De nota grondbeleid bevat in ieder geval:</text:p>
                  </text:list-item>
                  <text:list-item text:style-override="id1-3-2-2-1-6-3-3">
                    <text:number>a.</text:number>
                    <text:p text:style-name="al">de strategische visie van het toekomstig grondbeleid van de gemeente;</text:p>
                  </text:list-item>
                  <text:list-item text:style-override="id1-3-2-2-1-6-3-4">
                    <text:number>b.</text:number>
                    <text:p text:style-name="al">te ontwikkelen en in ontwikkeling genomen projecten;</text:p>
                  </text:list-item>
                  <text:list-item text:style-override="id1-3-2-2-1-6-3-5">
                    <text:number>c.</text:number>
                    <text:p text:style-name="al">het verloop van de grondvoorraad;</text:p>
                  </text:list-item>
                  <text:list-item text:style-override="id1-3-2-2-1-6-3-6">
                    <text:number>d.</text:number>
                    <text:p text:style-name="al">de uitgangspunten voor de verkoopprijzen van gronden;</text:p>
                  </text:list-item>
                  <text:list-item text:style-override="id1-3-2-2-1-6-3-7">
                    <text:number>e.</text:number>
                    <text:p text:style-name="al">de wijze waarop met de toerekening van bovenwijkse voorzieningen wordt omgegaan.</text:p>
                    <text:list text:style-name="id1-3-2-2-1-6-3-7-3">
                      <text:list-item text:style-override="id1-3-2-2-1-6-3-7-3-1">
                        <text:number>1.</text:number>
                        <text:p text:style-name="al">De voorziening voor verliesgevende grondexploitaties wordt gewaardeerd tegen contante waarde.</text:p>
                      </text:list-item>
                    </text:list>
                  </text:list-item>
                </text:list>
                <text:p text:style-name="al"/>
                <text:p text:style-name="al"/>
              </text:section>
            </text:section>
            <text:section text:name="paragraaf_id1-3-2-2-1-7" text:style-name="paragraaf">
              <text:p text:style-name="paragraaf_kop"><text:span text:style-name="label">Paragraaf</text:span> <text:span text:style-name="nr">6</text:span> Financiële organisatie en financieel beheer</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1-7-3-3">
                  <text:list-item text:style-override="id1-3-2-2-1-7-3-3-1">
                    <text:number>a.</text:number>
                    <text:p text:style-name="al">het sturen en het beheersen van activiteiten en processen in de gemeente als geheel en in de afdelingen;</text:p>
                  </text:list-item>
                  <text:list-item text:style-override="id1-3-2-2-1-7-3-3-2">
                    <text:number>b.</text:number>
                    <text:p text:style-name="al">het verstrekken van informatie over ontwikkelingen in de omvang van de vaste activa, voorraden, vorderingen, schulden, contracten;</text:p>
                  </text:list-item>
                  <text:list-item text:style-override="id1-3-2-2-1-7-3-3-3">
                    <text:number>c.</text:number>
                    <text:p text:style-name="al">het verschaffen van informatie over uitputting van de toegekende budgetten en investeringskredieten en voor het maken van kostencalculaties;</text:p>
                  </text:list-item>
                  <text:list-item text:style-override="id1-3-2-2-1-7-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7-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1-7-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7-4"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1-7-4-3">
                  <text:list-item text:style-override="id1-3-2-2-1-7-4-3-1">
                    <text:number>a.</text:number>
                    <text:p text:style-name="al">een eenduidige indeling van de gemeentelijke organisatie en een eenduidig toewijzing van de gemeentelijke taken aan de afdelingen; </text:p>
                  </text:list-item>
                  <text:list-item text:style-override="id1-3-2-2-1-7-4-3-2">
                    <text:number>b.</text:number>
                    <text:p text:style-name="al">een adequate scheiding van taken, functies, bevoegdheden en verantwoordelijkheden; </text:p>
                  </text:list-item>
                  <text:list-item text:style-override="id1-3-2-2-1-7-4-3-3">
                    <text:number>c.</text:number>
                    <text:p text:style-name="al">de verlening van mandaten en volmachten voor het aangaan van verplichtingen ten laste van de toegekende budgetten en investeringskredieten; </text:p>
                  </text:list-item>
                  <text:list-item text:style-override="id1-3-2-2-1-7-4-3-4">
                    <text:number>d.</text:number>
                    <text:p text:style-name="al">de interne regels voor taken en bevoegdheden, de verantwoordingsrelaties en de bijbehorende informatievoorziening van de financieringsfunctie; </text:p>
                  </text:list-item>
                  <text:list-item text:style-override="id1-3-2-2-1-7-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7-4-3-6">
                    <text:number>f.</text:number>
                    <text:p text:style-name="al">het beleid en de interne regels voor de inkoop en de aanbesteding van goederen, werken en diensten; </text:p>
                  </text:list-item>
                  <text:list-item text:style-override="id1-3-2-2-1-7-4-3-7">
                    <text:number>g.</text:number>
                    <text:p text:style-name="al">het beleid en de interne regels voor de steunverlening en de toekenning van subsidies aan ondernemingen en instellingen, en</text:p>
                  </text:list-item>
                  <text:list-item text:style-override="id1-3-2-2-1-7-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7-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1-7-5" text:style-name="artikel">
                <text:p text:style-name="artikel_kop_titel"><text:span text:style-name="artikel_kop_label">Artikel</text:span> <text:span text:style-name="artikel_kop_nr">23.</text:span> Interne controle</text:p>
                <text:list text:style-name="id1-3-2-2-1-7-5-2">
                  <text:list-item text:style-override="id1-3-2-2-1-7-5-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9. Daarnaast informeren burgemeester en wethouders de raad over genomen maatregelen tot herstel van de tekortkomingen.</text:p>
                  </text:list-item>
                  <text:list-item text:style-override="id1-3-2-2-1-7-5-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p text:style-name="al"/>
              </text:section>
            </text:section>
            <text:section text:name="paragraaf_id1-3-2-2-1-8" text:style-name="paragraaf">
              <text:p text:style-name="paragraaf_kop"><text:span text:style-name="label">Paragraaf</text:span> <text:span text:style-name="nr">7</text:span> Slot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24.</text:span> Intrekking oude regeling </text:p>
                <text:p text:style-name="al">De Financiële verordening Gemeente Midden-Drenthe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1-8-4" text:style-name="artikel">
                <text:p text:style-name="artikel_kop_titel"><text:span text:style-name="artikel_kop_label">Artikel</text:span> <text:span text:style-name="artikel_kop_nr">25.</text:span> Inwerkingtreding en citeertitel</text:p>
                <text:list text:style-name="id1-3-2-2-1-8-4-2">
                  <text:list-item text:style-override="id1-3-2-2-1-8-4-2">
                    <text:number>1.</text:number>
                    <text:p text:style-name="al">Deze verordening treedt in werking op 1 januari 2023.</text:p>
                  </text:list-item>
                  <text:list-item text:style-override="id1-3-2-2-1-8-4-3">
                    <text:number>2.</text:number>
                    <text:p text:style-name="al">Deze verordening wordt aangehaald als: Financiële verordening Gemeente Midden-Drenthe 2023.</text:p>
                  </text:list-item>
                </text:list>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6 juli 2023</text:span></text:p>
            <text:p><text:span text:style-name="functie"/></text:p>
            <text:p><text:span text:style-name="functie">de griffier, de voorzitter,</text:span></text:p>
            <text:p><text:span text:style-name="functie">Mr. C.A.M. Bodewes Dhr. C. Bijl</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De volgende immateriële vaste activa worden lineair afgeschreven in:</text:p>
          <text:list text:style-name="id1-3-2-4-4">
            <text:list-item text:style-override="id1-3-2-4-4-1">
              <text:number>a.</text:number>
              <text:p text:style-name="al">maximaal 40 jaar: bijdragen aan activa in eigendom van derden;</text:p>
            </text:list-item>
            <text:list-item text:style-override="id1-3-2-4-4-2">
              <text:number>b.</text:number>
              <text:p text:style-name="al">maximaal 5 jaar: kosten voor onderzoek en ontwikkeling.</text:p>
            </text:list-item>
          </text:list>
          <text:p text:style-name="al"/>
          <text:p text:style-name="al">Afschrijvingsbeleid materiële vaste activa met economisch nut</text:p>
          <text:p text:style-name="al">Activa met economisch nut en een levensduur gelijk aan of korter dan 4 jaar worden niet geactiveerd. Gronden en terreinen worden altijd geactiveerd. </text:p>
          <text:p text:style-name="al">Op gronden en terreinen wordt niet afgeschreven.</text:p>
          <text:p text:style-name="al"/>
          <text:p text:style-name="al">De volgende materiële vaste activa met economisch nut worden lineair afgeschreven in:</text:p>
          <text:list text:style-name="id1-3-2-4-11">
            <text:list-item text:style-override="id1-3-2-4-11-1">
              <text:number>a.</text:number>
              <text:p text:style-name="al">Maximaal 40 jaar: nieuwbouw woonruimten, schoolgebouwen, kantoren en bedrijfsgebouwen;</text:p>
            </text:list-item>
            <text:list-item text:style-override="id1-3-2-4-11-2">
              <text:number>b.</text:number>
              <text:p text:style-name="al">Maximaal 15 jaar: semipermanente nieuwbouw woonruimten, schoolgebouwen, kantoren en bedrijfsgebouwen;</text:p>
            </text:list-item>
            <text:list-item text:style-override="id1-3-2-4-11-3">
              <text:number>c.</text:number>
              <text:p text:style-name="al">Maximaal 20 jaar: renovatie, restauratie, bouwkundige voorzieningen, groot (levensduur verlengend) onderhoud of een algehele aanpassing;</text:p>
            </text:list-item>
            <text:list-item text:style-override="id1-3-2-4-11-4">
              <text:number>d.</text:number>
              <text:p text:style-name="al">5-20 jaar: technische installaties en inventaris in bedrijfsgebouwen;</text:p>
            </text:list-item>
            <text:list-item text:style-override="id1-3-2-4-11-5">
              <text:number>e.</text:number>
              <text:p text:style-name="al">7-15 jaar: lichte transport- en technische hulpmiddelen, zoals aanhangwagens, tractoren, motorvoertuigen en strooiers;</text:p>
            </text:list-item>
            <text:list-item text:style-override="id1-3-2-4-11-6">
              <text:number>f.</text:number>
              <text:p text:style-name="al">4-15 jaar: zware transport- en technische hulpmiddelen, zoals vrachtauto’s, sneeuwploegen en bermvijzels;</text:p>
            </text:list-item>
            <text:list-item text:style-override="id1-3-2-4-11-7">
              <text:number>g.</text:number>
              <text:p text:style-name="al">4-6 jaar: automatiseringsapparatuur en software;</text:p>
            </text:list-item>
            <text:list-item text:style-override="id1-3-2-4-11-8">
              <text:number>h.</text:number>
              <text:p text:style-name="al">Divers: overige materiële vaste activa.</text:p>
            </text:list-item>
          </text:list>
          <text:p text:style-name="al"/>
          <text:p text:style-name="al">Materiële vaste activa met economisch nut inzake riolering worden annuïtair in maximaal 50 jaar afgeschreven. Materiële vaste activa met economisch nut inzake pompen en gemalen worden annuïtair in maximaal 15 jaar afgeschreven.</text:p>
          <text:p text:style-name="al"/>
          <text:p text:style-name="al">Afschrijvingsbeleid materiële vaste activa met maatschappelijk nut</text:p>
          <text:p text:style-name="al">De volgende materiële vaste activa met maatschappelijk nut worden, onder aftrek van bijdragen van derden, lineair afgeschreven in maximaal:</text:p>
          <text:list text:style-name="id1-3-2-4-17">
            <text:list-item text:style-override="id1-3-2-4-17-1">
              <text:number>a.</text:number>
              <text:p text:style-name="al">30 jaar: parken, sportvelden en groenvoorzieningen;</text:p>
            </text:list-item>
            <text:list-item text:style-override="id1-3-2-4-17-2">
              <text:number>b.</text:number>
              <text:p text:style-name="al">12 jaar: toplaag kunstgrasvelden;</text:p>
            </text:list-item>
            <text:list-item text:style-override="id1-3-2-4-17-3">
              <text:number>c.</text:number>
              <text:p text:style-name="al">20 jaar: wegen, pleinen, rotondes, waterwegen, waterbergingen en walbeschoeiing;</text:p>
            </text:list-item>
            <text:list-item text:style-override="id1-3-2-4-17-4">
              <text:number>d.</text:number>
              <text:p text:style-name="al">40 jaar: tunnels, viaducten, bruggen, havens, kades, sluizen en waterkeringen;</text:p>
            </text:list-item>
            <text:list-item text:style-override="id1-3-2-4-17-5">
              <text:number>e.</text:number>
              <text:p text:style-name="al">50 jaar: geluidschermen;</text:p>
            </text:list-item>
            <text:list-item text:style-override="id1-3-2-4-17-6">
              <text:number>f.</text:number>
              <text:p text:style-name="al">50 jaar: masten openbare verlichting;</text:p>
            </text:list-item>
            <text:list-item text:style-override="id1-3-2-4-17-7">
              <text:number>g.</text:number>
              <text:p text:style-name="al">20 jaar: armaturen openbare verlichting;</text:p>
            </text:list-item>
            <text:list-item text:style-override="id1-3-2-4-17-8">
              <text:number>h.</text:number>
              <text:p text:style-name="al">15 jaar: straatmeubilair en speeltoestellen.</text:p>
            </text:list-item>
          </text:list>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Algemeen</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Nieuwe ontwikkeling: rechtmatigheidsverantwoording door burgemeester en wethouders</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29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212 van de Gemeentewet]|[1.0:c:BWBR0005416&amp;artikel=212&amp;g=2023-04-01</meta:user-defined>
    <meta:user-defined meta:name="DCTERMS.alternative">Financiele verordening Gemeente Midden-Drenthe 2023</meta:user-defined>
    <dc:language>nl</dc:language>
    <meta:user-defined meta:name="OVERHEIDop.locatietype/OVERHEIDop.gebiedsmarkering">Gemeente</meta:user-defined>
    <meta:user-defined meta:name="DC.title">Financiële verordening Gemeente Midden-Drenthe 2023</meta:user-defined>
    <meta:user-defined meta:name="DCTERMS.W3CDTF/DCTERMS.available">2023-12-07</meta:user-defined>
    <meta:user-defined meta:name="DCTERMS.W3CDTF/OVERHEIDop.jaargang">2023</meta:user-defined>
    <meta:user-defined meta:name="OVERHEIDop.publicationIssue">522960</meta:user-defined>
    <meta:user-defined meta:name="OVERHEIDop.betreftRegeling">CVDR705877_1</meta:user-defined>
    <meta:user-defined meta:name="xs:date/OVERHEIDop.startdatum">2023-12-15</meta:user-defined>
    <meta:user-defined meta:name="OVERHEIDop.GmbID/DC.identifier">gmb-2023-522960</meta:user-defined>
    <meta:user-defined meta:name="OVERHEIDop.versieInformatie"/>
  </office:meta>
</office:document-meta>
</file>