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ontwerpbestemminsplan 'Plot 3 Fresh Park Venlo' (7 dec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rst aan de Maas maken ter voldoening aan het bepaalde in artikel 3.8 en 6.14 Wet ruimtelijke ordening bekend dat het ontwerpbestemmingsplan ‘Plot 3 Fresh Park Venlo’ NL.IMRO.1507.GRFRESHPLOT3-BPO1 ter inzage ligt.</text:p>
            <text:p text:style-name="common-al">
            <text:span text:style-name="nadrukvet">Het plangebied</text:span>
          </text:p>
            <text:p text:style-name="common-al">Het plangebied is gelegen aan de Venrayseweg op het bedrijventerrein Fresh Park Venlo op een kavel die gedeeltelijk binnen de gemeente Horst aan de Maas en de gemeente Venlo ligt. Dit perceel ligt op het noordwestelijk deel van het bedrijventerrein nabij Grubbenvorst. Onderhavig plangebied omvat binnen de gemeente Horst aan de Maas het perceel, kadastraal bekend als Grubbenvorst, sectie M, nr. 620. </text:p>
            <text:p text:style-name="common-al">
            <text:span text:style-name="nadrukvet">Aanleiding en doel van het bestemmingsplan</text:span>
          </text:p>
            <text:p text:style-name="common-al">Binnen Fresh Park Venlo zijn nog enkele percelen beschikbaar, een van deze percelen is Plot 3. De wens is om dit bedrijfsperceel in gebruik te (laten) nemen en ter plaatse een bedrijfsgebouw te realiseren. De achterste perceelsgrens van bedrijfsperceel loopt, ten opzichte van de voorste perceelsgrens, echter schuin af. </text:p>
            <text:p text:style-name="common-al">Om verschillende redenen is dan ook de wens om een rechthoekig bestemmingsvlak te creëren, zodat er voldoende ruimte ontstaat om een bedrijfsgebouw evenwijdig aan de Venrayseweg te realiseren. Om dit mogelijk te maken dient de natuurbestemming aan de noordzijde te worden omgezet naar een bedrijfsbestemming en dient te bedrijfsbestemming aan de zuidzijde te worden omgezet naar een natuurbestemming. Er is dus sprake van een ‘uitwisseling’ van bestemmingen.</text:p>
            <text:p text:style-name="common-al">
            <text:span text:style-name="nadrukvet">Ter inzage</text:span>
          </text:p>
            <text:p text:style-name="common-al">De stukken die betrekking hebben op deze publicatie zijn te raadplegen via de gemeentelijke website www.horstaandemaas.nl en via www.ruimtelijkeplannen.nl.</text:p>
            <text:p text:style-name="common-al">Voor de analoge versie van het ontwerpbestemmingsplan, kunt u vanaf 8 december 2023 gedurende zes weken in de informatiehoek van het gemeentehuis terecht. Het adres van het gemeentehuis is Wilhelminaplein 6 in Horst. Openingstijden informatiehoek: ma. van 8.00 tot 20.00 uur en di. t/m vr. van 8.00 tot 17.00 uur. Houdt rekening met aangepaste openingstijden tijdens de feestdagen. Wanneer u de stukken op een ander tijdstip wilt inzien, kunt u contact opnemen met de gemeente, tel. (077)477 97 77.</text:p>
            <text:p text:style-name="common-al">Wanneer u een toelichting wenst bij de ter inzage liggende stukken, houdt dan rekening met de kantoortijden.</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text:p>
            <text:p text:style-name="common-al">Zienswijzen kunnen gericht worden aan:</text:p>
            <text:p text:style-name="common-al">De gemeenteraad van Horst aan de Maas t.a.v. Team Omgeving,</text:p>
            <text:p text:style-name="common-al">Postbus 6005,</text:p>
            <text:p text:style-name="common-al">5960 AA Horst</text:p>
            <text:p text:style-name="common-al">(onder vermelding van: “Zienswijze ontwerpbestemmingsplan ‘Plot 3 Fresh Park Venlo’)</text:p>
            <text:p text:style-name="common-al">Email is geen rechtsgeldige correspondentie.</text:p>
            <text:p text:style-name="common-al">Houdt u er rekening mee dat officiële reacties op procedures ondertekend moeten worden en daarom niet per email ingediend kunnen worden.</text:p>
            <text:p text:style-name="common-al">Ook kunt u met Team Omgeving een afspraak maken voor het indienen van mondelinge zienswijzen, tot drie werkdagen vóór de afloop van de termijn van de terinzagelegging.</text:p>
            <text:p text:style-name="common-al">
            <text:span text:style-name="nadrukvet">Meer informatie</text:span>
          </text:p>
            <text:p text:style-name="common-al">Deze informatie is ook terug te vinden op: www.horstaandemaas.nl (zie bekendmakingen). Voor meer informatie kunt u ook terecht bij afdeling Team omgeving , tel. (077) 477 97 77.</text:p>
            <text:p text:style-name="common-al">Horst, 7 december 2023</text:p>
            <text:p text:style-name="common-al">Burgemeester en wethouders van Horst aan de Maas,</text:p>
            <text:p text:style-name="common-al">Drs. R.F.I. Palmen,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295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5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5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GRFRESHPLOT3-BPO1</meta:user-defined>
    <meta:user-defined meta:name="OVERHEIDop.Plansoort/OVERHEIDop.plansoort">bestemmings- of omgevingsplan</meta:user-defined>
    <dc:language>nl</dc:language>
    <meta:user-defined meta:name="OVERHEIDop.locatietype/OVERHEIDop.gebiedsmarkering">Punt</meta:user-defined>
    <meta:user-defined meta:name="DC.title">Grubbenvorst, ontwerpbestemminsplan 'Plot 3 Fresh Park Venlo' (7 december 2023)</meta:user-defined>
    <meta:user-defined meta:name="DCTERMS.W3CDTF/DCTERMS.available">2023-12-07</meta:user-defined>
    <meta:user-defined meta:name="OVERHEIDop.externeBijlage">Activiteitenlijst|exb-2023-57579</meta:user-defined>
    <meta:user-defined meta:name="OVERHEIDop.externeBijlage">Landschappelijke inpassing|exb-2023-57580</meta:user-defined>
    <meta:user-defined meta:name="OVERHEIDop.externeBijlage">Milieuonderzoek|exb-2023-57581</meta:user-defined>
    <meta:user-defined meta:name="OVERHEIDop.externeBijlage">Onderbouwing aspect stikstof|exb-2023-57582</meta:user-defined>
    <meta:user-defined meta:name="OVERHEIDop.externeBijlage">Quickscan Flora en Fauna|exb-2023-57583</meta:user-defined>
    <meta:user-defined meta:name="OVERHEIDop.externeBijlage">Toelichting|exb-2023-57584</meta:user-defined>
    <meta:user-defined meta:name="DCTERMS.W3CDTF/OVERHEIDop.jaargang">2023</meta:user-defined>
    <meta:user-defined meta:name="OVERHEIDop.publicationIssue">522959</meta:user-defined>
    <meta:user-defined meta:name="OVERHEIDop.GmbID/DC.identifier">gmb-2023-522959</meta:user-defined>
    <meta:user-defined meta:name="OVERHEIDop.versieInformatie"/>
  </office:meta>
</office:document-meta>
</file>