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gondaplantsoen 33, 6226AG Maastricht. Kennisgeving nieuwe aanvraag omgevingsvergunning, het wijzigen van de rechterzijgevel van woning door toevoeging nieuw vas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83</text:p>
            <text:p text:style-name="common-al">
            <text:span text:style-name="nadrukvet">Aldegondaplantsoen 33, 6226AG Maastricht</text:span>
          </text:p>
            <text:p text:style-name="common-al">
            <text:span text:style-name="nadrukvet">het wijzigen van de rechterzijgevel van woning door toevoeging nieuw vast raam</text:span>
          </text:p>
            <text:p text:style-name="common-al"/>
            <text:p text:style-name="common-al">
            <text:span text:style-name="nadrukvet">Datum ontvangst aanvraag:</text:span> 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295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5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5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83</meta:user-defined>
    <dc:language>nl</dc:language>
    <meta:user-defined meta:name="OVERHEIDop.locatietype/OVERHEIDop.gebiedsmarkering">Punt</meta:user-defined>
    <meta:user-defined meta:name="DC.title">Aldegondaplantsoen 33, 6226AG Maastricht. Kennisgeving nieuwe aanvraag omgevingsvergunning, het wijzigen van de rechterzijgevel van woning door toevoeging nieuw vast ra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54</meta:user-defined>
    <meta:user-defined meta:name="OVERHEIDop.GmbID/DC.identifier">gmb-2023-522954</meta:user-defined>
    <meta:user-defined meta:name="OVERHEIDop.versieInformatie"/>
  </office:meta>
</office:document-meta>
</file>