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– Bosschebaan 84 Heesc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Wet algemene bepalingen omgevingsrecht de volgende omgevingsvergunning milieu hebben verleend:</text:p>
            <text:p text:style-name="common-al">Voor:  het oprichten van een gesloten bodemenergiesysteem met een bodemcapaciteit groter dan 70 KWh</text:p>
            <text:p text:style-name="common-al">Locatie: Bosschebaan 84, 5384 VZ Heesch</text:p>
            <text:p text:style-name="common-al">Zaaknummer:     Z/209916 (ODBN) Z2023-00001621 (Gemeente)</text:p>
            <text:p text:style-name="common-al">Datum verzending:   5 december 2023 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16 januari 2024</text:span> bezwaar maken bij burgemeester en wethouders van gemeente Bernheze, postbus 19, 5384 ZG Heesch. Het bezwaarschrift moet zijn gemotiveerd en ondertekend.  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29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916; Z2023-00001621</meta:user-defined>
    <dc:language>nl</dc:language>
    <meta:user-defined meta:name="OVERHEIDop.locatietype/OVERHEIDop.gebiedsmarkering">Adres</meta:user-defined>
    <meta:user-defined meta:name="DC.title">Reguliere omgevingsvergunning – Bosschebaan 84 Heesch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53</meta:user-defined>
    <meta:user-defined meta:name="OVERHEIDop.GmbID/DC.identifier">gmb-2023-522953</meta:user-defined>
    <meta:user-defined meta:name="OVERHEIDop.versieInformatie"/>
  </office:meta>
</office:document-meta>
</file>