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koop van consumentenvuurwerk op 28, 29 en 30 december 2023 aan Lopikerweg oost 66A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verkoopvergunning verleend voor de verkoop van consumentenvuurwerk op 28, 29 en 30 december 2023 aan de Lopikerweg oost 66A in Lopik. De vergunning is op 28 november 2023 aan de vergunninghouder gezonden en geregistreerd onder zaaknummer Z.015590.</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pieter.rietveld@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2295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5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5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5590</meta:user-defined>
    <dc:language>nl</dc:language>
    <meta:user-defined meta:name="OVERHEIDop.locatietype/OVERHEIDop.gebiedsmarkering">Adres</meta:user-defined>
    <meta:user-defined meta:name="DC.title">Toestemming voor verkoop van consumentenvuurwerk op 28, 29 en 30 december 2023 aan Lopikerweg oost 66A te Lopik</meta:user-defined>
    <meta:user-defined meta:name="DCTERMS.W3CDTF/DCTERMS.available">2023-12-07</meta:user-defined>
    <meta:user-defined meta:name="DCTERMS.W3CDTF/OVERHEIDop.jaargang">2023</meta:user-defined>
    <meta:user-defined meta:name="OVERHEIDop.publicationIssue">522952</meta:user-defined>
    <meta:user-defined meta:name="OVERHEIDop.GmbID/DC.identifier">gmb-2023-522952</meta:user-defined>
    <meta:user-defined meta:name="OVERHEIDop.versieInformatie"/>
  </office:meta>
</office:document-meta>
</file>