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oliebollen op het Kon. Willem-Alexanderplein te Lopi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vergunning verleend voor het innemen van een standplaats voor de verkoop van oliebollen op 28, 29 en 30 december 2023 van 10:00 tot 17:00 uur en op 31 december van 12:00 tot 17:00 uur op het Kon. Willem-Alexanderplein in Lopik. De vergunning is op 30 november 2023 aan de vergunninghouder gezonden en geregistreerd onder zaaknummer Z.015550.</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2295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5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5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5550</meta:user-defined>
    <dc:language>nl</dc:language>
    <meta:user-defined meta:name="OVERHEIDop.locatietype/OVERHEIDop.gebiedsmarkering">Weg</meta:user-defined>
    <meta:user-defined meta:name="DC.title">Toestemming voor het innemen van een standplaats voor de verkoop van oliebollen op het Kon. Willem-Alexanderplein te Lopik</meta:user-defined>
    <meta:user-defined meta:name="DCTERMS.W3CDTF/DCTERMS.available">2023-12-07</meta:user-defined>
    <meta:user-defined meta:name="DCTERMS.W3CDTF/OVERHEIDop.jaargang">2023</meta:user-defined>
    <meta:user-defined meta:name="OVERHEIDop.publicationIssue">522950</meta:user-defined>
    <meta:user-defined meta:name="OVERHEIDop.GmbID/DC.identifier">gmb-2023-522950</meta:user-defined>
    <meta:user-defined meta:name="OVERHEIDop.versieInformatie"/>
  </office:meta>
</office:document-meta>
</file>