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Altiorplein in Ter Aar (kern Langeraar)  - het organiseren van The Hunt of Nieuwkoop, 2 mei 202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tiorplein in Ter Aar (kern Langeraar) - zaaknummer Z2023-00002570 - aanvraag evenementenvergunning voor het organiseren van The Hunt of Nieuwkoop, 2 mei 2024 - ingekomen op 4 december 2023.</text:p>
            <text:p text:style-name="common-al"/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kunt u inzien door middel van het sturen van een mail naar mailboxAPV@nieuwkoop.nl.</text:p>
            <text:p text:style-name="common-al">
            <text:span text:style-name="nadrukvet">Zienswijze</text:span>
          </text:p>
            <text:p text:style-name="last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522941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2941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2941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4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3-00002570</meta:user-defined>
    <dc:language>nl</dc:language>
    <meta:user-defined meta:name="OVERHEIDop.locatietype/OVERHEIDop.gebiedsmarkering">Vlak</meta:user-defined>
    <meta:user-defined meta:name="DC.title">Aanvraag evenementenvergunning Altiorplein in Ter Aar (kern Langeraar)  - het organiseren van The Hunt of Nieuwkoop, 2 mei 2024</meta:user-defined>
    <meta:user-defined meta:name="DCTERMS.W3CDTF/DCTERMS.available">2023-12-07</meta:user-defined>
    <meta:user-defined meta:name="DCTERMS.W3CDTF/OVERHEIDop.jaargang">2023</meta:user-defined>
    <meta:user-defined meta:name="OVERHEIDop.publicationIssue">522941</meta:user-defined>
    <meta:user-defined meta:name="OVERHEIDop.GmbID/DC.identifier">gmb-2023-522941</meta:user-defined>
    <meta:user-defined meta:name="OVERHEIDop.versieInformatie"/>
  </office:meta>
</office:document-meta>
</file>