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(zie toegevoegde overzichtkaart), Hoenderloo, het kappen van 4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12-2023</text:p>
            <text:p text:style-name="common-al">Zaaknummer: 020048526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93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3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3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85260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Miggelenbergweg (zie toegevoegde overzichtkaart), Hoenderloo, het kappen van 40 bomen</meta:user-defined>
    <meta:user-defined meta:name="DCTERMS.W3CDTF/DCTERMS.available">2023-12-07</meta:user-defined>
    <meta:user-defined meta:name="DCTERMS.W3CDTF/OVERHEIDop.jaargang">2023</meta:user-defined>
    <meta:user-defined meta:name="OVERHEIDop.externeBijlage">Overzichtkaart te kappen bomen|exb-2023-57572</meta:user-defined>
    <meta:user-defined meta:name="OVERHEIDop.publicationIssue">522938</meta:user-defined>
    <meta:user-defined meta:name="OVERHEIDop.GmbID/DC.identifier">gmb-2023-522938</meta:user-defined>
    <meta:user-defined meta:name="OVERHEIDop.versieInformatie"/>
  </office:meta>
</office:document-meta>
</file>