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kraan aan Kapitein van Zijll-laan 97/99/107 te Benscho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ontheffing verleend voor het plaatsen van een kraan op het adres Kapitein van Zijll-laan 97/99/107 in Benschop op 5 december 2023 tussen 8:00 en 14:00 uur. De vergunning is op 30 november 2023 aan de vergunninghouder gezonden en geregistreerd onder zaaknummer Z.015625.</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P. Rietveld. E-mailadres: <text:a xlink:href="mailto:pieter.rietveld@lopik.nl" xlink:type="simple"><text:span text:style-name="nadrukondlijn">pieter.rietveld@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2293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3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3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56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heffing voor het plaatsen van een kraan aan Kapitein van Zijll-laan 97/99/107 te Benschop</meta:user-defined>
    <meta:user-defined meta:name="DCTERMS.W3CDTF/DCTERMS.available">2023-12-07</meta:user-defined>
    <meta:user-defined meta:name="DCTERMS.W3CDTF/OVERHEIDop.jaargang">2023</meta:user-defined>
    <meta:user-defined meta:name="OVERHEIDop.publicationIssue">522935</meta:user-defined>
    <meta:user-defined meta:name="OVERHEIDop.GmbID/DC.identifier">gmb-2023-522935</meta:user-defined>
    <meta:user-defined meta:name="OVERHEIDop.versieInformatie"/>
  </office:meta>
</office:document-meta>
</file>