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odafone en Ziggo producten - Jonagoldstraat plaats 2 - 29 en 31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Standplaatsvergunning op gemeentegrond (Jonagoldstraat 2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0535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8-11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3 tot en met 1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292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2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2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odafone en Ziggo producten - Jonagoldstraat plaats 2 - 29 en 31 januari 2024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28</meta:user-defined>
    <meta:user-defined meta:name="OVERHEIDop.GmbID/DC.identifier">gmb-2023-522928</meta:user-defined>
    <meta:user-defined meta:name="OVERHEIDop.versieInformatie"/>
  </office:meta>
</office:document-meta>
</file>