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kraan en vrachtwagen op de openbare weg aan Dorp 1C te Pols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ontheffing verleend voor het plaatsen van een kraan en vrachtwagen op de openbare weg bij Dorp 1C in Polsbroek op 14 december 2023 van 9:00 tot 17:00 uur. De vergunning is op 30 november 2023 aan de vergunninghouder gezonden en geregistreerd onder zaaknummer Z.015603.</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pieter.rietveld@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292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2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2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5603</meta:user-defined>
    <dc:language>nl</dc:language>
    <meta:user-defined meta:name="OVERHEIDop.locatietype/OVERHEIDop.gebiedsmarkering">Adres</meta:user-defined>
    <meta:user-defined meta:name="DC.title">Ontheffing voor het plaatsen van een kraan en vrachtwagen op de openbare weg aan Dorp 1C te Polsbroek</meta:user-defined>
    <meta:user-defined meta:name="DCTERMS.W3CDTF/DCTERMS.available">2023-12-07</meta:user-defined>
    <meta:user-defined meta:name="DCTERMS.W3CDTF/OVERHEIDop.jaargang">2023</meta:user-defined>
    <meta:user-defined meta:name="OVERHEIDop.publicationIssue">522927</meta:user-defined>
    <meta:user-defined meta:name="OVERHEIDop.GmbID/DC.identifier">gmb-2023-522927</meta:user-defined>
    <meta:user-defined meta:name="OVERHEIDop.versieInformatie"/>
  </office:meta>
</office:document-meta>
</file>