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Waalwijk</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Waalwijk tot vaststelling van de Verordening op de gemeentelijke adviescommissie omgevingskwaliteit Waalwijk. </text:span>
          </text:p>
            <text:p text:style-name="al">De raad van de gemeente Waalwijk;</text:p>
            <text:p text:style-name="al">gelezen het voorstel van het college van burgemeester en wethouders van 19 september 2023;</text:p>
            <text:p text:style-name="al"/>
            <text:p text:style-name="al">gelet op de artikelen 108 en 149 van de Gemeentewet en afdeling 17.2 van de Omgevingswet;</text:p>
            <text:p text:style-name="al">gezien het advies van de gemeentelijke adviescommissie omgevingskwaliteit Waalwijk;</text:p>
            <text:p text:style-name="al">besluit vast te stellen de volgende verordening:</text:p>
            <text:p text:style-name="al"/>
            <text:p text:style-name="al">
            <text:span text:style-name="nadrukvet">Verordening op de gemeentelijke adviescommissie omgevingskwaliteit Waalwijk</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text:span> Definities</text:p>
              <text:p text:style-name="al">In deze verordening wordt verstaan onder: </text:p>
              <text:p text:style-name="al">- wet: de Omgevingswet;</text:p>
              <text:p text:style-name="al">- commissie: gemeentelijke adviescommissie als bedoeld in artikel 17.9 van de wet, genaamd Adviescommissie omgevingskwaliteit Waalwijk;</text:p>
              <text:p text:style-name="al">- goede omgevingskwaliteit: hetgeen daaronder wordt verstaan in artikel 1.3 van de wet.</text:p>
              <text:p text:style-name="al"/>
            </text:section>
          </text:section>
          <text:section text:name="paragraaf_id1-3-2-2-2" text:style-name="paragraaf">
            <text:p text:style-name="paragraaf_kop">
              <text:span text:style-name="nadrukvet">Paragraaf 2. Adviestaak</text:span>
            </text:p>
            <text:section text:name="artikel_id1-3-2-2-2-2" text:style-name="artikel">
              <text:p text:style-name="artikel_kop_titel"><text:span text:style-name="artikel_kop_label">Artikel 2. Taak en werkzaamheden</text:span> </text:p>
              <text:list text:style-name="id1-3-2-2-2-2-2">
                <text:list-item text:style-override="id1-3-2-2-2-2-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
              <text:list text:style-name="id1-3-2-2-2-2-3">
                <text:list-item text:style-override="id1-3-2-2-2-2-3-1">
                  <text:number>2.</text:number>
                  <text:p text:style-name="al">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activiteit zoals deze is omschreven in de welstandsnota, tot op het moment dat deze welstandsnota is opgenomen in het omgevingsplan;</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informeert en begeleidt de commissie op verzoek van burgemeester en wethouders planindieners en ontwerpers gedurende het ontwerpproces;</text:p>
                  <text:p text:style-name="al">f. voert de commissie op verzoek van burgemeester en wethouders vooroverleg met planindieners over een in te dienen aanvraag om een omgevingsvergunning;</text:p>
                  <text:p text:style-name="al">g. adviseert de commissie op verzoek van burgemeester en wethouders over het stellen van maatwerkvoorschriften in verband met het uiterlijk van bouwwerken, de zorg voor cultureel erfgoed en werelderfgoed en andere zaken die de omgevingskwaliteit betreffen;</text:p>
                  <text:p text:style-name="al">h. adviseert de commissie op verzoek van burgemeester en wethouders over het geven van beschikkingen op grond van regels in verordeningen op grond van artikel 149 van de Gemeentewet die een eis ten aanzien van de omgevingskwaliteit bevatten.</text:p>
                  <text:p text:style-name="al">i. adviseert de commissie op verzoek van burgemeester en wethouders tijdens toezicht en handhaving en/of bij een klacht over een exces.</text:p>
                  <text:p text:style-name="al"/>
                </text:list-item>
              </text:list>
            </text:section>
          </text:section>
          <text:section text:name="paragraaf_id1-3-2-2-3" text:style-name="paragraaf">
            <text:p text:style-name="artikel_kop_titel"><text:span text:style-name="label"> Paragraaf </text:span> <text:span text:style-name="nr"> 3. Aanwijzing van besluiten waarover verplicht advies moet worden gevraagd</text:span> </text:p>
            <text:section text:name="artikel_id1-3-2-2-3-2" text:style-name="artikel">
              <text:p text:style-name="artikel_kop_titel"><text:span text:style-name="artikel_kop_label">Artikel 3. Verplichte advisering</text:span> </text:p>
              <text:p text:style-name="al">Burgemeester en wethouders winnen advies van de commissie in omtrent een te nemen beslissing als bedoeld in artikel 2, tweede lid, onder a, onderdelen 1 ̊tot en met 3 ̊, en onder b.</text:p>
              <text:p text:style-name="al"/>
            </text:section>
          </text:section>
          <text:section text:name="paragraaf_id1-3-2-2-4" text:style-name="paragraaf">
            <text:p text:style-name="paragraaf_kop"><text:span text:style-name="label"> Paragraaf </text:span> <text:span text:style-name="nr">4. </text:span> 
              <text:span text:style-name="nadrukvet">Samenstelling en inrichting</text:span>
            </text:p>
            <text:section text:name="artikel_id1-3-2-2-4-2" text:style-name="artikel">
              <text:p text:style-name="artikel_kop_titel"><text:span text:style-name="artikel_kop_label">Artikel</text:span> <text:span text:style-name="artikel_kop_nr">4. </text:span> 
                <text:span text:style-name="nadrukvet"> Samenstelling</text:span>
              </text:p>
              <text:list text:style-name="id1-3-2-2-4-2-2">
                <text:list-item text:style-override="id1-3-2-2-4-2-2-1">
                  <text:number>1.</text:number>
                  <text:p text:style-name="al">daarnaast maximaal 1 plaatsvervanger benoemen die hen bij afwezigheid kunnen vervangen.</text:p>
                </text:list-item>
              </text:list>
              <text:list text:style-name="id1-3-2-2-4-2-3">
                <text:list-item text:style-override="id1-3-2-2-4-2-3-1">
                  <text:number>2.</text:number>
                  <text:p text:style-name="al">De ondervoorzitter(s) worden bij afwezigheid van de voorzitter ter plaatse aangewezen.</text:p>
                </text:list-item>
              </text:list>
              <text:list text:style-name="id1-3-2-2-4-2-4">
                <text:list-item text:style-override="id1-3-2-2-4-2-4-1">
                  <text:number>3.</text:number>
                  <text:p text:style-name="al"> De leden en de plaatsvervangers worden benoemd op persoonlijke titel op grond van de professionele deskundigheid die nodig is voor de advisering, alsmede op grond van maatschappelijke kennis en ervaring.</text:p>
                </text:list-item>
              </text:list>
              <text:list text:style-name="id1-3-2-2-4-2-5">
                <text:list-item text:style-override="id1-3-2-2-4-2-5-1">
                  <text:number>4.</text:number>
                  <text:p text:style-name="al"> De commissie telt gelet op artikel 17.9, eerste lid, van de wet enkele leden deskundig op het gebied van de monumentenzorg.</text:p>
                </text:list-item>
              </text:list>
              <text:list text:style-name="id1-3-2-2-4-2-6">
                <text:list-item text:style-override="id1-3-2-2-4-2-6-1">
                  <text:number>5.</text:number>
                  <text:p text:style-name="al"> De disciplines die de leden in gezamenlijkheid vertegenwoordigen zijn: cultuurhistorie, bouw- en architectuurhistorie, restauratiearchitectuur, architectuur, landschap en stedenbouw.</text:p>
                </text:list-item>
              </text:list>
              <text:list text:style-name="id1-3-2-2-4-2-7">
                <text:list-item text:style-override="id1-3-2-2-4-2-7-1">
                  <text:number>6.</text:number>
                  <text:p text:style-name="al"> 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 5. </text:span> 
                <text:span text:style-name="nadrukvet">Benoeming</text:span>
              </text:p>
              <text:list text:style-name="id1-3-2-2-4-3-2">
                <text:list-item text:style-override="id1-3-2-2-4-3-2-1">
                  <text:number>1.</text:number>
                  <text:p text:style-name="al">De leden en de plaatsvervangers kunnen voor een termijn van ten hoogste 3 jaar worden benoemd.</text:p>
                </text:list-item>
              </text:list>
              <text:list text:style-name="id1-3-2-2-4-3-3">
                <text:list-item text:style-override="id1-3-2-2-4-3-3-1">
                  <text:number>2.</text:number>
                  <text:p text:style-name="al"> Herbenoeming van leden kan eenmaal voor ten hoogste 3 jaar plaatsvinden. Dit is niet van toepassing op de plaatsvervangers.</text:p>
                </text:list-item>
              </text:list>
              <text:list text:style-name="id1-3-2-2-4-3-4">
                <text:list-item text:style-override="id1-3-2-2-4-3-4-1">
                  <text:number>3.</text:number>
                  <text:p text:style-name="al"> Afgetreden leden zijn 3 jaar na hun aftreden weer benoembaar.</text:p>
                </text:list-item>
              </text:list>
              <text:list text:style-name="id1-3-2-2-4-3-5">
                <text:list-item text:style-override="id1-3-2-2-4-3-5-1">
                  <text:number>4.</text:number>
                  <text:p text:style-name="al">De voorzitter en de plaatsvervangers wordt/worden in functie benoemd.</text:p>
                </text:list-item>
              </text:list>
              <text:list text:style-name="id1-3-2-2-4-3-6">
                <text:list-item text:style-override="id1-3-2-2-4-3-6-1">
                  <text:number>5.</text:number>
                  <text:p text:style-name="al"> 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6. Ondersteuning van de commissie</text:span> </text:p>
              <text:list text:style-name="id1-3-2-2-4-4-2">
                <text:list-item text:style-override="id1-3-2-2-4-4-2-1">
                  <text:number>1.</text:number>
                  <text:p text:style-name="al">De commissie heeft een ambtelijk secretaris.</text:p>
                </text:list-item>
                <text:list-item text:style-override="id1-3-2-2-4-4-2-2">
                  <text:number>2.</text:number>
                  <text:p text:style-name="al"> De secretaris is voor de inhoud van zijn werkzaamheden voor de commissie uitsluitend verantwoording schuldig aan de commissie.</text:p>
                </text:list-item>
              </text:list>
              <text:list text:style-name="id1-3-2-2-4-4-3">
                <text:list-item text:style-override="id1-3-2-2-4-4-3-1">
                  <text:number>3.</text:number>
                  <text:p text:style-name="al"> De secretaris kan worden ondersteund door andere ambtelijke medewerkers, die voor hun werkzaamheden voor de commissie uitsluitend verantwoording schuldig zijn aan de secretaris.</text:p>
                </text:list-item>
              </text:list>
              <text:list text:style-name="id1-3-2-2-4-4-4">
                <text:list-item text:style-override="id1-3-2-2-4-4-4-1">
                  <text:number>4.</text:number>
                  <text:p text:style-name="al"> De secretaris noch de medewerkers zijn lid van de commissie.</text:p>
                  <text:p text:style-name="al"/>
                </text:list-item>
              </text:list>
            </text:section>
          </text:section>
          <text:section text:name="paragraaf_id1-3-2-2-5" text:style-name="paragraaf">
            <text:p text:style-name="paragraaf_kop"><text:span text:style-name="label"> Paragraaf </text:span> <text:span text:style-name="nr">5. </text:span> 
              <text:span text:style-name="nadrukvet"> Advisering en standpuntbepaling</text:span>
            </text:p>
            <text:section text:name="artikel_id1-3-2-2-5-2" text:style-name="artikel">
              <text:p text:style-name="artikel_kop_titel"><text:span text:style-name="artikel_kop_label">Artikel</text:span> <text:span text:style-name="artikel_kop_nr">7.</text:span> 
                <text:span text:style-name="nadrukvet"> Adviestermijn</text:span>
              </text:p>
              <text:list text:style-name="id1-3-2-2-5-2-2">
                <text:list-item text:style-override="id1-3-2-2-5-2-2-1">
                  <text:number>1.</text:number>
                  <text:p text:style-name="al">Burgemeester en wethouders kunnen aangeven binnen welke termijn een advies wordt verwacht.</text:p>
                </text:list-item>
              </text:list>
              <text:list text:style-name="id1-3-2-2-5-2-3">
                <text:list-item text:style-override="id1-3-2-2-5-2-3-1">
                  <text:number>2.</text:number>
                  <text:p text:style-name="al"> In geval burgemeester en wethouders geen termijn hebben gesteld brengt de commissie advies uit binnen een termijn van vier weken.</text:p>
                </text:list-item>
              </text:list>
            </text:section>
            <text:section text:name="artikel_id1-3-2-2-5-3" text:style-name="artikel">
              <text:p text:style-name="artikel_kop_titel"><text:span text:style-name="artikel_kop_label">Artikel</text:span> <text:span text:style-name="artikel_kop_nr">8. </text:span> 
                <text:span text:style-name="nadrukvet">Beraadslaging en standpuntbepaling</text:span>
              </text:p>
              <text:list text:style-name="id1-3-2-2-5-3-2">
                <text:list-item text:style-override="id1-3-2-2-5-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
              <text:list text:style-name="id1-3-2-2-5-3-3">
                <text:list-item text:style-override="id1-3-2-2-5-3-3-1">
                  <text:number>2.</text:number>
                  <text:p text:style-name="al"> De aanvrager van de omgevingsvergunning of zijn gemachtigde heeft de mogelijkheid tot toelichting van de aanvraag ten overstaan van de commissie. Tijdens de beraadslagingen is er geen spreekrecht voor derden.</text:p>
                </text:list-item>
              </text:list>
              <text:list text:style-name="id1-3-2-2-5-3-4">
                <text:list-item text:style-override="id1-3-2-2-5-3-4-1">
                  <text:number>3.</text:number>
                  <text:p text:style-name="al"> 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
              <text:list text:style-name="id1-3-2-2-5-3-5">
                <text:list-item text:style-override="id1-3-2-2-5-3-5-1">
                  <text:number>4.</text:number>
                  <text:p text:style-name="al">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
              <text:list text:style-name="id1-3-2-2-5-3-6">
                <text:list-item text:style-override="id1-3-2-2-5-3-6-1">
                  <text:number>5.</text:number>
                  <text:p text:style-name="al"> 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 </text:span> 
                <text:span text:style-name="nadrukvet">Afdoening onder verantwoordelijkheid van de commissie</text:span>
              </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 </text:span> 
                <text:span text:style-name="nadrukvet">Adviseurs</text:span>
              </text:p>
              <text:list text:style-name="id1-3-2-2-5-5-2">
                <text:list-item text:style-override="id1-3-2-2-5-5-2-1">
                  <text:number>1.</text:number>
                  <text:p text:style-name="al">De commissie kan zich voor het inwinnen van inlichtingen wenden tot daartoe door burgemeester en wethouders aangewezen ambtenaren.</text:p>
                </text:list-item>
              </text:list>
              <text:list text:style-name="id1-3-2-2-5-5-3">
                <text:list-item text:style-override="id1-3-2-2-5-5-3-1">
                  <text:number>2.</text:number>
                  <text:p text:style-name="al">De commissie kan zich doen bijstaan door burgemeester en wethouders aangewezen andere personen, voor zover dat voor de vervulling van haar taak nodig is.</text:p>
                </text:list-item>
              </text:list>
              <text:list text:style-name="id1-3-2-2-5-5-4">
                <text:list-item text:style-override="id1-3-2-2-5-5-4-1">
                  <text:number>3.</text:number>
                  <text:p text:style-name="al"> 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 </text:span> 
                <text:span text:style-name="nadrukvet">Verwerking van het advies</text:span>
              </text:p>
              <text:list text:style-name="id1-3-2-2-5-6-2">
                <text:list-item text:style-override="id1-3-2-2-5-6-2-1">
                  <text:number>1.</text:number>
                  <text:p text:style-name="al"> Burgemeester en wethouders kunnen eenmaal per activiteit een second opinion inwinnen bij een gemeentelijke adviescommissie van een andere gemeente. Zij stellen de commissie van het voornemen tot het plaatsen van die opdracht op de hoogte.</text:p>
                </text:list-item>
              </text:list>
              <text:list text:style-name="id1-3-2-2-5-6-3">
                <text:list-item text:style-override="id1-3-2-2-5-6-3-1">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section text:name="paragraaf_id1-3-2-2-6" text:style-name="paragraaf">
            <text:p text:style-name="paragraaf_kop"><text:span text:style-name="label"> Paragraaf </text:span> <text:span text:style-name="nr"> 6. </text:span> 
              <text:span text:style-name="nadrukvet">
                <text:span text:style-name="nadrukcur">Werkwijze</text:span>
              </text:span>
            </text:p>
            <text:section text:name="artikel_id1-3-2-2-6-2" text:style-name="artikel">
              <text:p text:style-name="artikel_kop_titel"><text:span text:style-name="artikel_kop_label">Artikel</text:span> <text:span text:style-name="artikel_kop_nr"> 12. </text:span> 
                <text:span text:style-name="nadrukvet">Reglement van orde</text:span>
              </text:p>
              <text:list text:style-name="id1-3-2-2-6-2-2">
                <text:list-item text:style-override="id1-3-2-2-6-2-2-1">
                  <text:number>1.</text:number>
                  <text:p text:style-name="al">De commissie stelt haar werkwijze binnen de kaders van deze verordening nader vast in een reglement van orde (zie ter kennisname bijlage 1).</text:p>
                </text:list-item>
              </text:list>
              <text:list text:style-name="id1-3-2-2-6-2-3">
                <text:list-item text:style-override="id1-3-2-2-6-2-3-1">
                  <text:number>2.</text:number>
                  <text:p text:style-name="al">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bij afdoening onder verantwoordelijkheid van de commissie als bedoeld in artikel 9;</text:p>
                  <text:p text:style-name="al">i. de selectie en voordracht van kandidaat-leden.</text:p>
                </text:list-item>
              </text:list>
              <text:list text:style-name="id1-3-2-2-6-2-4">
                <text:list-item text:style-override="id1-3-2-2-6-2-4-1">
                  <text:number>3.</text:number>
                  <text:p text:style-name="al"> Burgemeester en wethouders dragen zorg voor bekendmaking van het door de commissie vastgestelde reglement van orde in het gemeenteblad.</text:p>
                </text:list-item>
              </text:list>
              <text:p text:style-name="al">
              <text:span text:style-name="nadrukvet">Artikel 13.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3" text:style-name="artikel">
              <text:p text:style-name="artikel_kop_titel"><text:span text:style-name="artikel_kop_label">Artikel</text:span> <text:span text:style-name="artikel_kop_nr">14. Vergoeding </text:span> </text:p>
              <text:p text:style-name="al">De leden en de adviseurs als bedoeld in artikel 10, tweede lid, ontvangen een vergoeding op grond van de getroffen vergoedinsregeling.</text:p>
              <text:p text:style-name="al"/>
            </text:section>
          </text:section>
          <text:section text:name="paragraaf_id1-3-2-2-7" text:style-name="paragraaf">
            <text:p text:style-name="paragraaf_kop"><text:span text:style-name="label"> Paragraaf </text:span> <text:span text:style-name="nr"> 7. </text:span> 
              <text:span text:style-name="nadrukvet">Jaarverslag</text:span>
            </text:p>
            <text:section text:name="artikel_id1-3-2-2-7-2" text:style-name="artikel">
              <text:p text:style-name="artikel_kop_titel"><text:span text:style-name="artikel_kop_label">Artikel</text:span> <text:span text:style-name="artikel_kop_nr">15. Jaarverslag </text:span> </text:p>
              <text:list text:style-name="id1-3-2-2-7-2-2">
                <text:list-item text:style-override="id1-3-2-2-7-2-2-1">
                  <text:number>1.</text:number>
                  <text:p text:style-name="al">De commissie brengt jaarlijks voor 1 mei verslag als bedoeld in artikel 17.9, zesde lid, van de wet uit van haar werkzaamheden in het voorafgaande kalenderjaar.</text:p>
                </text:list-item>
              </text:list>
              <text:list text:style-name="id1-3-2-2-7-2-3">
                <text:list-item text:style-override="id1-3-2-2-7-2-3-1">
                  <text:number>2.</text:number>
                  <text:p text:style-name="al">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list-item>
              </text:list>
            </text:section>
          </text:section>
          <text:section text:name="paragraaf_id1-3-2-2-8" text:style-name="paragraaf">
            <text:p text:style-name="paragraaf_kop"><text:span text:style-name="label"> Paragraaf </text:span> <text:span text:style-name="nr"> 8. </text:span> 
              <text:span text:style-name="nadrukvet">Overgangs- en slotbepalingen</text:span>
            </text:p>
            <text:section text:name="artikel_id1-3-2-2-8-2" text:style-name="artikel">
              <text:p text:style-name="artikel_kop_titel"><text:span text:style-name="artikel_kop_label">Artikel</text:span> <text:span text:style-name="artikel_kop_nr">16. </text:span> 
                <text:span text:style-name="nadrukvet"> Overgangsrecht</text:span>
              </text:p>
              <text:list text:style-name="id1-3-2-2-8-2-2">
                <text:list-item text:style-override="id1-3-2-2-8-2-2-1">
                  <text:number>1.</text:number>
                  <text:p text:style-name="al">De op grond van de Bouwverordening gemeente Waalwijk en de Erfgoedverordening Waalwijk 2016 benoemde leden worden geacht te zijn benoemd op grond van dit besluit. De termijn van ten hoogste 3 jaar als bedoeld in artikel 5, eerste lid, loopt vanaf de datum van de benoeming op grond van de Bouwverordening gemeente Waalwijk en de Erfgoedverordening Waalwijk 2016.</text:p>
                </text:list-item>
              </text:list>
              <text:list text:style-name="id1-3-2-2-8-2-3">
                <text:list-item text:style-override="id1-3-2-2-8-2-3-1">
                  <text:number>2.</text:number>
                  <text:p text:style-name="al"> Als voor de inwerkingtreding van de wet een aanvraag om een besluit is ingediend, blijft het oude recht, met betrekking tot de commissies op het gebied van welstand en monumentenzorg van kracht, met dien verstande dat de Adviescommissie omgevingskwaliteit Waalwijk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17. </text:span> 
                <text:span text:style-name="nadrukvet">Vervallen oude regeling</text:span>
              </text:p>
              <text:p text:style-name="al">De regels met betrekking tot de commissie in de artikelen 9.1 t/m 9.9 van de Bouwverordening gemeente Waalwijk en artikel 6 van de Erfgoedverordening Waalwijk 2016 vervallen.</text:p>
            </text:section>
            <text:section text:name="artikel_id1-3-2-2-8-4" text:style-name="artikel">
              <text:p text:style-name="artikel_kop_titel"><text:span text:style-name="artikel_kop_label">Artikel</text:span> <text:span text:style-name="artikel_kop_nr"> 18. </text:span> 
                <text:span text:style-name="nadrukvet">Inwerkingtreding en citeertitel</text:span>
              </text:p>
              <text:list text:style-name="id1-3-2-2-8-4-2">
                <text:list-item text:style-override="id1-3-2-2-8-4-2-1">
                  <text:number>1.</text:number>
                  <text:p text:style-name="al"> Deze verordening treedt tegelijk met de Wet van 23 maart 2016, houdende regels over het beschermen en benutten van de fysieke leefomgeving (Omgevingswet) in werking.</text:p>
                </text:list-item>
              </text:list>
              <text:list text:style-name="id1-3-2-2-8-4-3">
                <text:list-item text:style-override="id1-3-2-2-8-4-3-1">
                  <text:number>2.</text:number>
                  <text:p text:style-name="al"> Deze verordening wordt aangehaald als: Verordening op de gemeentelijke adviescommissie omgevingskwaliteit Waalwijk.</text:p>
                </text:list-item>
              </text:list>
              <text:p text:style-name="al"/>
            </text:section>
          </text:section>
        </text:section>
        <text:section text:name="regeling-sluiting_id1-3-2-3" text:style-name="regeling-sluiting">
          <text:section text:name="slotformulering_id1-3-2-3-1" text:style-name="slotformulering">
            <text:p text:style-name="al">Aldus vastgesteld in de openbare raadsvergadering van 23 november 2023.</text:p>
            <text:p text:style-name="al"/>
          </text:section>
          <text:section text:name="ondertekening_id1-3-2-3-2">
            <text:p><text:span text:style-name="functie">De griffier, De voorzitter, </text:span></text:p>
            <text:p><text:span text:style-name="ondertekening_naam">
            <text:span text:style-name="voornaam">Jeske W.M. Louer, Sacha C.A.M. Ausems</text:span>
            <text:span text:style-name="achternaam"/>
          </text:span></text:p>
            <text:p><text:span text:style-name="functie"/></text:p>
          </text:section>
        </text:section>
        <text:section text:name="bijlage_id1-3-2-4" text:style-name="bijlage">
          <text:p text:style-name="bijlage_top"/>
          <text:p text:style-name="artikel_kop_titel"><text:span text:style-name="label">Toelichting </text:span> </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span text:style-name="nadrukvet">Algemeen</text:span>
        </text:p>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text:span>
          <text:span text:style-name="nadrukcur">̊</text:span>
          <text:span text:style-name="nadrukcur">. een rijksmonumentenactiviteit met betrekking tot een monument</text:span>
        </text:p>
          <text:p text:style-name="al"> 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span text:style-name="nadrukcur">2 </text:span>
          <text:span text:style-name="nadrukcur">̊</text:span>
          <text:span text:style-name="nadrukcu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Waalwijk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Waalwijk 2016 opgenomen vergunningplicht geldt als een verbod op grond van artikel 5.1, eerste lid, aanhef en onder a, van de wet om zonder omgevingsvergunning een omgevingsplanactiviteit te verrichten.</text:p>
          <text:p text:style-name="al">
          <text:span text:style-name="nadrukcur">3 </text:span>
          <text:span text:style-name="nadrukcur">̊</text:span>
          <text:span text:style-name="nadrukcur">.</text:span> <text:span text:style-name="nadrukcur">een activiteit zoals deze is omschreven in de welstandsnota, tot op het moment dat deze welstandsnota is opgenomen in het omgevingsplan</text:span></text:p>
          <text:p text:style-name="al">De commissie regelt zelf haar wijze van werken, zulks met inachtneming van de bepalingen genoemd in de verordening en in het reglement. De wijze van werken is vooralsnog geregeld in een procesdiagram en in de uitvoeringsregels van de welstandsnota en bijbehorende kaart met welstandsniveaus. De commissie volgt deze werkwijze tot het moment van vaststelling van de nieuwe werkwijze i.v.m. opname van de welstandsregels in het omgevingsplan.</text:p>
          <text:p text:style-name="al">
          <text:span text:style-name="nadrukcur">4 </text:span>
          <text:span text:style-name="nadrukcur">̊</text:span>
          <text:span text:style-name="nadrukcur">. een omgevingsplanactiviteit in geval de commissie in het omgevingsplan als adviseur is aangewezen</text:span>
        </text:p>
          <text:p text:style-name="al"> 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5 </text:span>
          <text:span text:style-name="nadrukcur">̊</text:span>
          <text:span text:style-name="nadrukcur">. een andere activiteit in geval burgemeester en wethouders een advies nodig achten met het oog op het bereiken en in stand houden van een goede omgevingskwaliteit</text:span>
        </text:p>
          <text:p text:style-name="al"> 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span text:style-name="nadrukcur">Onderdeel h</text:span>
        </text:p>
          <text:p text:style-name="al">De meeste regels over de fysieke leefomgeving uit de gemeentelijke verordeningen komen niet in het tijdelijke deel van het omgevingsplan. Het gaat bijvoorbeeld om de Woonschepenverordening Waalwijk 2011 of de regels over objecten in de openbare ruimte in de Algemene plaatselijke verordening van de gemeente Waalwijk.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Waalwijk 2016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span text:style-name="nadrukcur">Tweede lid</text:span>
        </text:p>
          <text:p text:style-name="al">Dit lid geeft aan dat bij de afwezigheid van de voorzitter ter plaatse en ondervoorzitter wordt aangewezen.</text:p>
          <text:p text:style-name="al">
          <text:span text:style-name="nadrukcur">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3 jaar na hun aftreden opnieuw te benoem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span text:style-name="nadrukcur">Vierde lid</text:span>
        </text:p>
          <text:p text:style-name="al">Dit lid voorziet in de mogelijkheid dat de voorzitter, de ondervoorzitters en de plaatsvervangers in functie worden benoemd.</text:p>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 De secretaris is voor de inhoud van zijn werkzaamheden voor de commissie uitsluitend verantwoording schuldig aan de commissie. Voor het overige (onder andere de vorm van de adviezen) is hij mede verantwoording schuldig aan het bestuur.</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Waalwijk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cur">Vierde lid</text:span>
        </text:p>
          <text:p text:style-name="al">Met deze bepaling wordt verstrengeling van belangen tegengegaan.</text:p>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 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3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span text:style-name="nadrukcur">.</text:span></text:p>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tyle-name="nadrukcur">en intrekking</text:span> oude regeling</text:span>
        </text:p>
          <text:p text:style-name="al">
          <text:span text:style-name="nadrukcur">Eerste lid</text:span>
        </text:p>
          <text:p text:style-name="al">Alleen de regels met betrekking tot de commissies in de Bouwverordening gemeente Waalwijk en artikel 6 van de Erfgoedverordening Waalwijk 2016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text:name="bijlage_id1-3-2-5" text:style-name="bijlage">
          <text:p text:style-name="bijlage_top"/>
          <text:p text:style-name="artikel_kop_titel"><text:span text:style-name="label"> Bijlage </text:span> <text:span text:style-name="nr">1 (ter kennisname)</text:span> </text:p>
          <text:p text:style-name="al">
          <text:span text:style-name="nadrukvet">Reglement van orde gemeentelijke adviescommissie omgevingskwaliteit</text:span>
        </text:p>
          <text:p text:style-name="al">
          <text:span text:style-name="nadrukvet">Reglement van orde adviescommissie omgevingskwaliteit gemeente Waalwijk</text:span>
        </text:p>
          <text:p text:style-name="al"/>
          <text:p text:style-name="al">
          <text:span text:style-name="nadrukvet">Hoofdstuk 1. Algemene bepalingen</text:span>
        </text:p>
          <text:p text:style-name="al">
          <text:span text:style-name="nadrukvet">Artikel 1.1 Definities</text:span>
        </text:p>
          <text:p text:style-name="al">In dit reglement wordt verstaan onder:</text:p>
          <text:p text:style-name="al">
          <text:span text:style-name="nadrukvet">a.</text:span> commissie: gemeentelijke adviescommissie als bedoeld in artikel 17.9 van de wet, genaamd Adviescommissie omgevingskwaliteit Waalwijk;</text:p>
          <text:p text:style-name="al">
          <text:span text:style-name="nadrukvet">b.</text:span> 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vet">c.</text:span> goede omgevingskwaliteit: hetgeen daaronder wordt verstaan in artikel 1.3 van de wet;</text:p>
          <text:p text:style-name="al">
          <text:span text:style-name="nadrukvet">d.</text:span> advies: het advies dat betrekking heeft op de aspecten met betrekking tot een goede omgevingskwaliteit van een initiatief of een aanvraag in het kader van een omgevingsvergunning en/of anders binnen de Omgevingswet;</text:p>
          <text:p text:style-name="al">
          <text:span text:style-name="nadrukvet">e.</text:span> verordening: verordening op de gemeentelijke adviescommissie omgevingskwaliteit Waalwijk;</text:p>
          <text:p text:style-name="al">
          <text:span text:style-name="nadrukvet">f.</text:span> wet: de Omgevingswet;</text:p>
          <text:p text:style-name="al">
          <text:span text:style-name="nadrukvet">g.</text:span> college: het college van burgemeester en wethouders van de gemeente Waalwijk;</text:p>
          <text:p text:style-name="al">
          <text:span text:style-name="nadrukvet">h.</text:span> raad: de gemeenteraad van de gemeente Waalwijk;</text:p>
          <text:p text:style-name="al">
          <text:span text:style-name="nadrukvet">i.</text:span> reglement: dit reglement van orde op de Gemeentelijke adviescommissie omgevingskwaliteit Waalwijk.</text:p>
          <text:p text:style-name="al">Als de gemeentelijke adviescommissie omgevingskwaliteit advies uitbrengt als bedoeld in dit reglement, fungeert de commissie als gemeentelijk adviescommissie uit de wet.</text:p>
          <text:p text:style-name="al">
          <text:span text:style-name="nadrukvet">Artikel 1.2 Onafhankelijkheid</text:span>
        </text:p>
          <text:list text:style-name="id1-3-2-5-19">
            <text:list-item text:style-override="id1-3-2-5-19-1">
              <text:number>1.</text:number>
              <text:p text:style-name="al">De adviescommissie omgevingskwaliteit, hierna te noemen de commissie, is een door de gemeenteraad benoemde onafhankelijke adviescommissie die aan burgemeester en wethouders advies uitbrengt op het gebied van de omgevingskwaliteit als bedoeld in artikel 1.3 van de Omgevingswet. De verantwoordelijkheid voor de organisatie en het functioneren van de commissie ligt bij het uitvoerend orgaan.</text:p>
            </text:list-item>
          </text:list>
          <text:list text:style-name="id1-3-2-5-20">
            <text:list-item text:style-override="id1-3-2-5-20-1">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5-20-2">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text:p>
              <text:p text:style-name="al"/>
            </text:list-item>
          </text:list>
          <text:p text:style-name="al">
          <text:span text:style-name="nadrukvet">Hoofdstuk 2. Werkwijze</text:span>
        </text:p>
          <text:p text:style-name="al">
          <text:span text:style-name="nadrukvet">Artikel 2.1 Werkwijze bij de advisering zoals genoemd in de verordening, artikel 2, tweede lid, onder b, respectievelijk onder c</text:span>
        </text:p>
          <text:list text:style-name="id1-3-2-5-23">
            <text:list-item text:style-override="id1-3-2-5-23-1">
              <text:number>1.</text:number>
              <text:p text:style-name="al">De commissie regelt zelf haar wijze van werken, zulks met inachtneming van de bepalingen genoemd in de verordening en in het reglement. De wijze van werken is vooralsnog geregeld in de uitvoeringsregels van de welstandsnota en bijbehorende kaart met welstandsniveaus. De commissie volgt deze werkwijze tot het moment van vaststelling van de nieuwe werkwijze i.v.m. opname van de welstandsregels in het omgevingsplan.</text:p>
            </text:list-item>
          </text:list>
          <text:list text:style-name="id1-3-2-5-24">
            <text:list-item text:style-override="id1-3-2-5-24-1">
              <text:number>2.</text:number>
              <text:p text:style-name="al">De commissie vergadert ten minste 1 maal per 14 dagen of zo dikwijls als burgemeester en wethouders, dan wel de ambtelijk secretaris dit nodig oordelen. Een vergadering kan ook worden belegd als ten minste drie leden schriftelijk en onder opgaaf van redenen hierom hebben verzocht.</text:p>
            </text:list-item>
            <text:list-item text:style-override="id1-3-2-5-24-2">
              <text:number>3.</text:number>
              <text:p text:style-name="al">Op voorstel van de voorzitter kan de besluitvorming over zaken plaatsvinden door toezending van een voorstel aan de leden, die daarover schriftelijk hun mening kenbaar kunnen maken.</text:p>
            </text:list-item>
            <text:list-item text:style-override="id1-3-2-5-24-3">
              <text:number>4.</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list-item>
            <text:list-item text:style-override="id1-3-2-5-24-4">
              <text:number>5.</text:number>
              <text:p text:style-name="al">De commissie adviseert het bevoegd gezag over de welstandsaspecten van aanvragen van omgevingsvergunning voor het bouwen. De commissie is hierbij gebonden aan de vastgestelde beleidskaders (zoals de omgevingsvisie, het omgevingsplan en de beleidsregels over het uiterlijk van bouwwerken, bedoeld in artikel 4.19 van de Omgevingswet).</text:p>
            </text:list-item>
          </text:list>
          <text:p text:style-name="al">
          <text:span text:style-name="nadrukvet">Artikel 2.2 De inrichting van het vooroverleg zoals genoemd in artikel 2, tweede lid, onder f</text:span>
        </text:p>
          <text:list text:style-name="id1-3-2-5-26">
            <text:list-item text:style-override="id1-3-2-5-26-1">
              <text:number>1.</text:number>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list-item>
          </text:list>
          <text:list text:style-name="id1-3-2-5-27">
            <text:list-item text:style-override="id1-3-2-5-27-1">
              <text:number>2.</text:number>
              <text:p text:style-name="al">Indien gewenst kan de commissie zich ook bij vooroverleg laten bijstaan door (een) extra adviseur(s). Vooroverleg kan door de commissie worden opgedragen aan een of meerdere van haar leden of een subcommissie.</text:p>
            </text:list-item>
            <text:list-item text:style-override="id1-3-2-5-27-2">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5-27-3">
              <text:number>4.</text:number>
              <text:p text:style-name="al">Vooroverleg vindt plaats binnen de bestaande beleidscriteria. Als een plan niet binnen deze criteria past wordt dit in het preadvies aangegeven.</text:p>
            </text:list-item>
            <text:list-item text:style-override="id1-3-2-5-27-4">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5-27-5">
              <text:number>6.</text:number>
              <text:p text:style-name="al">Van vooroverleg wordt een beknopt verslag met eventueel gemaakte afspraken gemaakt dat als leidraad kan dienen voor vervolgoverleg en advisering.</text:p>
            </text:list-item>
            <text:list-item text:style-override="id1-3-2-5-27-6">
              <text:number>7.</text:number>
              <text:p text:style-name="al">De openbaarheid geldt voor dit informeel vooroverleg alleen wanneer zowel initiatiefnemer, gemeente/college als commissie hiermee instemmen.</text:p>
            </text:list-item>
            <text:list-item text:style-override="id1-3-2-5-27-7">
              <text:number>8.</text:number>
              <text:p text:style-name="al">Als een plan tijdens de vooroverlegfase drie keer negatief wordt beoordeeld door de commissie en als er tijdens het proces geen noemenswaardige vooruitgang wordt geconstateerd, kan de commissie het bevoegd gezag adviseren het vooroverleg te beëindigen.</text:p>
            </text:list-item>
          </text:list>
          <text:p text:style-name="al">
          <text:span text:style-name="nadrukvet">Artikel 2.3 De wijze waarop de agenda openbaar wordt gemaakt en belanghebbenden worden uitgenodigd</text:span>
        </text:p>
          <text:list text:style-name="id1-3-2-5-29">
            <text:list-item text:style-override="id1-3-2-5-29-1">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
          <text:list text:style-name="id1-3-2-5-30">
            <text:list-item text:style-override="id1-3-2-5-30-1">
              <text:number>2.</text:number>
              <text:p text:style-name="al">De agenda van de vergadering is op het gemeentehuis en op de webside van de gemeente in te zien.</text:p>
            </text:list-item>
            <text:list-item text:style-override="id1-3-2-5-30-2">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text:p>
            </text:list-item>
          </text:list>
          <text:p text:style-name="al">
          <text:span text:style-name="nadrukvet">Artikel 2.4 Het vereiste quorum voor een besluitvormende vergadering</text:span>
        </text:p>
          <text:list text:style-name="id1-3-2-5-32">
            <text:list-item text:style-override="id1-3-2-5-32-1">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list-item>
          </text:list>
          <text:list text:style-name="id1-3-2-5-33">
            <text:list-item text:style-override="id1-3-2-5-33-1">
              <text:number>2.</text:number>
              <text:p text:style-name="al">Over omgevingsplanactiviteiten die betrekking hebben op cultureel erfgoed worden geen besluiten genomen indien er niet minimaal een commissielid met monumentendeskundigheid in de vergadering aanwezig is.</text:p>
            </text:list-item>
            <text:list-item text:style-override="id1-3-2-5-33-2">
              <text:number>3.</text:number>
              <text:p text:style-name="al">Als ten gevolge van het onder lid 1 en/of 2 gestelde een vergadering geen doorgang kan vinden, wordt zo snel mogelijk, maar uiterlijk binnen zeven werkdagen, een vergadering belegd waarop het vereiste aantal leden aanwezig kan zijn.</text:p>
            </text:list-item>
            <text:list-item text:style-override="id1-3-2-5-33-3">
              <text:number>4.</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voorzitter aan.</text:p>
            </text:list-item>
          </text:list>
          <text:p text:style-name="al">
          <text:span text:style-name="nadrukvet">Artikel 2.5 De vergaderorde en orde van de beraadslaging</text:span>
        </text:p>
          <text:list text:style-name="id1-3-2-5-35">
            <text:list-item text:style-override="id1-3-2-5-35-1">
              <text:number>1.</text:number>
              <text:p text:style-name="al">Het vergaderrooster van de commissie wordt elk jaar vóór 1 januari door het uitvoerend orgaan opgesteld.</text:p>
            </text:list-item>
          </text:list>
          <text:list text:style-name="id1-3-2-5-36">
            <text:list-item text:style-override="id1-3-2-5-36-1">
              <text:number>2.</text:number>
              <text:p text:style-name="al">De ambtelijk secretaris van de commissie verzorgt de agendering van de adviesaanvragen.</text:p>
            </text:list-item>
            <text:list-item text:style-override="id1-3-2-5-36-2">
              <text:number>3.</text:number>
              <text:p text:style-name="al">De voorzitter vat, na de planbehandeling, de uitkomst van het overleg of de besluitvorming samen en geeft een eindconclusie, besluit of een aanbeveling.</text:p>
            </text:list-item>
            <text:list-item text:style-override="id1-3-2-5-36-3">
              <text:number>4.</text:number>
              <text:p text:style-name="al">Alleen indien de voorzitter dit nodig acht op basis van de inbreng van de afzonderlijke leden kan hij/zij besluiten over te gaan tot een hoofdelijke stemming. Bij gelijke stemmen geeft de stem van de voorzitter de doorslag.</text:p>
            </text:list-item>
            <text:list-item text:style-override="id1-3-2-5-36-4">
              <text:number>5.</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p text:style-name="al">
          <text:span text:style-name="nadrukvet">Artikel 2.6 Onderzoek ter plaatse</text:span>
        </text:p>
          <text:p text:style-name="al">De commissie stelt een onderzoek ter plaatse in, indien zij van oordeel is dat dit onderzoek redelijkerwijs voor de vervulling van haar taak nodig is.</text:p>
          <text:p text:style-name="al">
          <text:span text:style-name="nadrukvet">Artikel 2.6 Spreekrecht</text:span>
        </text:p>
          <text:list text:style-name="id1-3-2-5-40">
            <text:list-item text:style-override="id1-3-2-5-40-1">
              <text:number>1.</text:number>
              <text:p text:style-name="al">Belanghebbenden (op grond van artikel 1:2 lid 1 Algemene wet bestuursrecht) hebben spreekrecht, mits dit voorafgaand aan de vergadering kenbaar is gemaakt aan de ambtelijk secretaris van de commissie.</text:p>
            </text:list-item>
          </text:list>
          <text:list text:style-name="id1-3-2-5-41">
            <text:list-item text:style-override="id1-3-2-5-41-1">
              <text:number>2.</text:number>
              <text:p text:style-name="al">Indien de aanvrager van de omgevingsvergunning hierom bij het indienen van de aanvraag om omgevingsvergunning heeft verzocht, wordt hij door of namens de commissie in staat gesteld tot het geven van een toelichting op het plan.</text:p>
            </text:list-item>
            <text:list-item text:style-override="id1-3-2-5-41-2">
              <text:number>3.</text:number>
              <text:p text:style-name="al">In het geval het 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5-41-3">
              <text:number>4.</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5 minuten, voor omvangrijke ontwikkelingen maximaal 15 minuten. De exacte tijd kan afhankelijk van het plan worden verruimd.</text:p>
            </text:list-item>
            <text:list-item text:style-override="id1-3-2-5-41-4">
              <text:number>5.</text:number>
              <text:p text:style-name="al">De mondelinge toelichting kan namens de indiener van een plan gegeven worden door de ontwerper.</text:p>
            </text:list-item>
            <text:list-item text:style-override="id1-3-2-5-41-5">
              <text:number>6.</text:number>
              <text:p text:style-name="al">De commissie kan de indiener verzoeken om een mondelinge toelichting.</text:p>
            </text:list-item>
            <text:list-item text:style-override="id1-3-2-5-41-6">
              <text:number>7.</text:number>
              <text:p text:style-name="al">De ambtelijk secretaris van de commissie is verantwoordelijk voor de afspraken met betrekking tot mondelinge toelichtingen.</text:p>
            </text:list-item>
          </text:list>
          <text:p text:style-name="al">
          <text:span text:style-name="nadrukvet">Artikel 2.7 Notulering en dossiervorming</text:span>
        </text:p>
          <text:list text:style-name="id1-3-2-5-43">
            <text:list-item text:style-override="id1-3-2-5-43-1">
              <text:number>1.</text:number>
              <text:p text:style-name="al">De ambtelijk secretaris van de commissie belegt de vergaderingen en zorgt dat de agenda, spoedeisende gevallen uitgezonderd, ten minste drie dagen van te voren wordt verzonden tezamen met voor een goede beoordeling noodzakelijke tekeningen, foto’s en verklarende teksten, alsmede het verslag van de vorige vergadering.</text:p>
            </text:list-item>
          </text:list>
          <text:list text:style-name="id1-3-2-5-44">
            <text:list-item text:style-override="id1-3-2-5-44-1">
              <text:number>2.</text:number>
              <text:p text:style-name="al">De ambtelijk secretaris stelt aan de hand van tijdens de vergadering gemaakte notulen een verslag op waarin eventuele toelichtingen op een bouwplan en de beraadslagingen op bondige en zakelijke wijze zijn samengevat. Het verslag van de beraadslagingen van de commissie kan worden opgevat als de motivering behorend bij het positieve of negatieve advies.</text:p>
            </text:list-item>
            <text:list-item text:style-override="id1-3-2-5-44-2">
              <text:number>3.</text:number>
              <text:p text:style-name="al">De ambtelijk secretaris stelt het bevoegd gezag in kennis van de uitgebrachte adviezen.</text:p>
            </text:list-item>
            <text:list-item text:style-override="id1-3-2-5-44-3">
              <text:number>4.</text:number>
              <text:p text:style-name="al">De commissie adviseert schriftelijk en gemotiveerd. Zodra het advies wordt uitgebracht, wordt het openbare advies door of namens het college gevoegd bij de aanvraag voor een omgevingsvergunning.</text:p>
            </text:list-item>
            <text:list-item text:style-override="id1-3-2-5-44-4">
              <text:number>5.</text:number>
              <text:p text:style-name="al">Voor wat betreft de formeel wettelijke adviezen geldt:</text:p>
              <text:p text:style-name="al">a. Het advies geeft aan of het uiterlijk en de plaatsing van een bouwwerk, zowel op zichzelf als in verband met de omgeving of de te verwachten ontwikkeling daarvan, al dan niet in strijd is met redelijke eisen van omgevingskwaliteit en/of de mate waarin de beschermde waarden van het betreffende monument voldoende en op een juiste manier worden gerespecteerd;</text:p>
              <text:p text:style-name="al">b. Het advies geeft aan op welke toetsingscriteria de beoordeling is gebaseerd;</text:p>
              <text:p text:style-name="al">c. Het advies kan worden gecombineerd met suggesties voor beleid of procedurele zaken die naar mening van de commissie in acht genomen zouden moeten worden. Deze suggesties zijn vrijblijvend en staan duidelijk los van de conclusie van het advies zelf.</text:p>
            </text:list-item>
          </text:list>
          <text:p text:style-name="al"> </text:p>
          <text:list text:style-name="id1-3-2-5-46">
            <text:list-item text:style-override="id1-3-2-5-46-1">
              <text:number>6.</text:number>
              <text:p text:style-name="al">Bij geïntegreerde omgevingskwaliteit- en monumentenadviezen wordt in het advies zichtbaar onderscheid gemaakt tussen de monumentenbeoordeling en de omgevingskwaliteitsbeoordeling.</text:p>
            </text:list-item>
            <text:list-item text:style-override="id1-3-2-5-46-2">
              <text:number>7.</text:number>
              <text:p text:style-name="al">Een advies zal nooit zodanig geformuleerd zijn dat één der betrokkenen zich daardoor beledigd of in goede naam of eer aangetast kan voelen.</text:p>
            </text:list-item>
            <text:list-item text:style-override="id1-3-2-5-46-3">
              <text:number>8.</text:number>
              <text:p text:style-name="al">De conceptadviezen worden in principe binnen 5 werkdagen na de vergadering digitaal ter kennisname aan het bevoegd gezag gezonden. In het geval van meer complexe plannen worden adviezen binnen 10 werkdagen na de vergadering digitaal ter kennisname aan het bevoegd gezag gezonden. Na waarmerking door de commissie worden de definitieve adviezen (afhankelijk van de noodzaak van waarmerking binnen het proces) aangeboden aan de ambtelijk secretaris van de commissie.</text:p>
            </text:list-item>
            <text:list-item text:style-override="id1-3-2-5-46-4">
              <text:number>9.</text:number>
              <text:p text:style-name="al">De gemeente regelt zelf haar wijze van ondertekenen en/of waarmerken van het advies en de bijbehorende stukken en de dossiervorming, zulks met inachtneming van de daarvoor geldende wettelijke bepalingen.</text:p>
            </text:list-item>
          </text:list>
          <text:p text:style-name="al">
          <text:span text:style-name="nadrukvet">Artikel 2.8 De wijze waarop de adviezen openbaar worden gemaakt</text:span>
        </text:p>
          <text:list text:style-name="id1-3-2-5-48">
            <text:list-item text:style-override="id1-3-2-5-48-1">
              <text:number>1.</text:number>
              <text:p text:style-name="al">De behandeling van plannen door de commissie is openbaar. De openbaarheid geldt zowel voor de beraadslagingen, de beoordeling, als de adviezen. De agenda voor de vergadering van de commissie wordt tijdig bekendgemaakt in een van overheidswege uitgegeven blad of een dag-, nieuws- of huis-aan-huisblad, dan wel op een andere geschikte wijze.</text:p>
            </text:list-item>
          </text:list>
          <text:list text:style-name="id1-3-2-5-49">
            <text:list-item text:style-override="id1-3-2-5-49-1">
              <text:number>2.</text:number>
              <text:p text:style-name="al">Indien het bevoegd gezag – al dan niet op verzoek van de aanvrager – een verzoek doet tot niet-openbare behandeling, dan dient het bevoegd gezag daaraan klemmende redenen op grond van artikel 10 van de Wet openbaarheid van bestuur ten grondslag te leggen.</text:p>
            </text:list-item>
            <text:list-item text:style-override="id1-3-2-5-49-2">
              <text:number>3.</text:number>
              <text:p text:style-name="al">Burgemeester en wethouders en de gemeentesecretaris kunnen de besloten vergaderingen als toehoorder bijwonen.</text:p>
            </text:list-item>
            <text:list-item text:style-override="id1-3-2-5-49-3">
              <text:number>4.</text:number>
              <text:p text:style-name="al">Het bevoegd gezag besluit op welke wijze de adviezen van de commissie openbaar gemaakt worden.</text:p>
            </text:list-item>
          </text:list>
          <text:p text:style-name="al">
          <text:span text:style-name="nadrukvet">Artikel 2.9 Conclusie van het advies</text:span>
        </text:p>
          <text:p text:style-name="al">Het advies kan de volgende conclusies hebben:</text:p>
          <text:list text:style-name="id1-3-2-5-52">
            <text:list-item text:style-override="id1-3-2-5-52-1">
              <text:number>a.</text:number>
              <text:p text:style-name="al">Akkoord: het ingediende plan voldoet, eventueel in afwijking van beschreven criteria. Beoordeling aan de algemene criteria moet dan wel gemotiveerd worden.</text:p>
            </text:list-item>
            <text:list-item text:style-override="id1-3-2-5-52-2">
              <text:number>b.</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
          <text:p text:style-name="al">
          <text:span text:style-name="nadrukvet">Artikel 2.10 Toelichting op het advies</text:span>
        </text:p>
          <text:list text:style-name="id1-3-2-5-54">
            <text:list-item text:style-override="id1-3-2-5-54-1">
              <text:number>1.</text:number>
              <text:p text:style-name="al">De indiener van een plan kan een mondelinge toelichting vragen op het advies.</text:p>
            </text:list-item>
          </text:list>
          <text:list text:style-name="id1-3-2-5-55">
            <text:list-item text:style-override="id1-3-2-5-55-1">
              <text:number>2.</text:number>
              <text:p text:style-name="al">Deze toelichting wordt in eerste instantie gegeven door de ambtelijk secretaris van de commissie.</text:p>
            </text:list-item>
            <text:list-item text:style-override="id1-3-2-5-55-2">
              <text:number>3.</text:number>
              <text:p text:style-name="al">Indien de indiener vervolgens een nadere toelichting wenst kan een afspraak worden gemaakt met de commissie.</text:p>
              <text:p text:style-name="al"/>
            </text:list-item>
          </text:list>
          <text:p text:style-name="al">
          <text:span text:style-name="nadrukvet">Hoofdstuk 3. Ondersteuning</text:span>
        </text:p>
          <text:p text:style-name="al">
          <text:span text:style-name="nadrukvet">Artikel 3.1 De instelling van subcommissies en afdoening onder verantwoordelijkheid van de commissie door lid, leden of subcommissie</text:span>
        </text:p>
          <text:list text:style-name="id1-3-2-5-58">
            <text:list-item text:style-override="id1-3-2-5-58-1">
              <text:number>1.</text:number>
              <text:p text:style-name="al">De commissie kan uit haar midden een lid, enkele leden, een subcommissie of subcommissies aanwijzen die onverminderd het bepaalde in artikel 17.9, eerste lid, van de wet (en artikel 2, derde lid,) de advisering over een aanvraag om een omgevingsvergunning of over de voorbereiding van een andere beschikking onder verantwoordelijkheid van de commissie uitvoeren.</text:p>
            </text:list-item>
          </text:list>
          <text:list text:style-name="id1-3-2-5-59">
            <text:list-item text:style-override="id1-3-2-5-59-1">
              <text:number>2.</text:number>
              <text:p text:style-name="al">De commissie kan dit ook doen wanneer een specifiek initiatief of aanvraag daarom vraagt of wanneer bepaalde deskundigheid gewenst is.</text:p>
            </text:list-item>
            <text:list-item text:style-override="id1-3-2-5-59-2">
              <text:number>3.</text:number>
              <text:p text:style-name="al">Bij het aanstellen van een supervisor, een kwaliteitsteam, een ervenconsulent of vergelijkbare planbegeleiders, zullen burgemeester en wethouders zorg dragen voor een heldere taakomschrijving en een goede afstemming tussen de planbegeleider en de commissie. Bij een dispuut voert de adviescommissie omgevingskwaliteit het doorslaggevende woord.</text:p>
            </text:list-item>
            <text:list-item text:style-override="id1-3-2-5-59-3">
              <text:number>4.</text:number>
              <text:p text:style-name="al">De voorzitter van de commissie draagt mede zorg voor de afstemming als bedoeld in het derde lid.</text:p>
            </text:list-item>
            <text:list-item text:style-override="id1-3-2-5-59-4">
              <text:number>5.</text:number>
              <text:p text:style-name="al">Burgemeester en wethouders geven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5-59-5">
              <text:number>6.</text:number>
              <text:p text:style-name="al">Het verantwoordelijke lid of de leden, de subcommissie of subcommissies regelen zelf hun wijze van werken, zulks met inachtneming van de bepalingen genoemd in de verordening en in het reglement.</text:p>
            </text:list-item>
          </text:list>
          <text:p text:style-name="al">
          <text:span text:style-name="nadrukvet">Artikel 3.2 Adviseur</text:span>
        </text:p>
          <text:list text:style-name="id1-3-2-5-61">
            <text:list-item text:style-override="id1-3-2-5-61-1">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5-61-2">
              <text:number>2.</text:number>
              <text:p text:style-name="al">Indien de aard van een te beoordelen plan dan wel het beleid daartoe aanleiding geeft kan de commissie op eigen initiatief een specifieke deskundige als adviseur raadplegen zoals bedoeld in het vorige lid.</text:p>
            </text:list-item>
            <text:list-item text:style-override="id1-3-2-5-61-3">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p text:style-name="al">
          <text:span text:style-name="nadrukvet">Artikel 3.3 De ambtelijk secretaris van de commissie</text:span>
        </text:p>
          <text:list text:style-name="id1-3-2-5-63">
            <text:list-item text:style-override="id1-3-2-5-63-1">
              <text:number>1.</text:number>
              <text:p text:style-name="al">Burgemeester en wethouders wijzen een ambtenaar aan als de ambtelijk secretaris van de commissie.</text:p>
            </text:list-item>
          </text:list>
          <text:list text:style-name="id1-3-2-5-64">
            <text:list-item text:style-override="id1-3-2-5-64-1">
              <text:number>2.</text:number>
              <text:p text:style-name="al">De ambtelijk secretaris van de commissie ondersteunt de commissie vanuit de ambtelijke organisatie zodanig dat deze optimaal kan functioneren bij de uitoefening van haar taken als onafhankelijk adviesorgaan van het gemeentebestuur.</text:p>
            </text:list-item>
            <text:list-item text:style-override="id1-3-2-5-64-2">
              <text:number>3.</text:number>
              <text:p text:style-name="al">De ambtelijk secretaris van de commissie is betrokken bij of verantwoordelijk voor de inhoud van de beraadslagingen en de inhoud van advisering door de commissie.</text:p>
            </text:list-item>
            <text:list-item text:style-override="id1-3-2-5-64-3">
              <text:number>4.</text:number>
              <text:p text:style-name="al">De ambtelijk secretaris van de commissie brengt de organisatorische en budgettaire aspecten in beeld en overlegd deze aan burgemeester en wethouders.</text:p>
            </text:list-item>
            <text:list-item text:style-override="id1-3-2-5-64-4">
              <text:number>5.</text:number>
              <text:p text:style-name="al">De ambtelijk secretaris van de commissie is aanwezig bij alle vergaderingen van de commissie en fungeert als dagelijks aanspreekpunt van de commissie.</text:p>
            </text:list-item>
            <text:list-item text:style-override="id1-3-2-5-64-5">
              <text:number>6.</text:number>
              <text:p text:style-name="al">De ambtelijk secretaris van de commissie onderhoudt de contacten met de ambtelijke diensten, neemt de adviesaanvragen in behandeling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5-64-6">
              <text:number>7.</text:number>
              <text:p text:style-name="al">De ambtelijk secretaris van de commissie verzorgt de agendering van de adviesaanvragen en draagt er zorg voor dat de commissie kan adviseren binnen de voorgeschreven termijn.</text:p>
            </text:list-item>
            <text:list-item text:style-override="id1-3-2-5-64-7">
              <text:number>8.</text:number>
              <text:p text:style-name="al">De ambtelijk secretaris van de commissie maakt de afspraken voor mondelinge toelichtingen.</text:p>
            </text:list-item>
            <text:list-item text:style-override="id1-3-2-5-64-8">
              <text:number>9.</text:number>
              <text:p text:style-name="al">De ambtelijk secretaris van de commissie geeft indieners van plannen een mondelinge toelichting op het advies van de commissie.</text:p>
            </text:list-item>
            <text:list-item text:style-override="id1-3-2-5-64-9">
              <text:number>10.</text:number>
              <text:p text:style-name="al">De ambtelijk secretaris van de commissie verzorgt het jaarverslag van de commissie.</text:p>
              <text:p text:style-name="al"/>
            </text:list-item>
          </text:list>
          <text:p text:style-name="al">
          <text:span text:style-name="nadrukvet">Hoofdstuk 4. De selectie en voordracht van kandidaat-leden</text:span>
        </text:p>
          <text:p text:style-name="al">
          <text:span text:style-name="nadrukvet">Artikel 4.1 Samenstelling</text:span>
        </text:p>
          <text:list text:style-name="id1-3-2-5-67">
            <text:list-item text:style-override="id1-3-2-5-67-1">
              <text:number>1.</text:number>
              <text:p text:style-name="al">De commissie kan zich desgewenst door adviseurs laten bijstaan.</text:p>
            </text:list-item>
          </text:list>
          <text:list text:style-name="id1-3-2-5-68">
            <text:list-item text:style-override="id1-3-2-5-68-1">
              <text:number>2.</text:number>
              <text:p text:style-name="al">De deskundige leden worden benoemd op persoonlijke titel op grond van de deskundigheid die nodig is voor de advisering op het beleidsterrein van de omgevingskwaliteit, alsmede op grond van maatschappelijke kennis en ervaring.</text:p>
            </text:list-item>
            <text:list-item text:style-override="id1-3-2-5-68-2">
              <text:number>3.</text:number>
              <text:p text:style-name="al">De disciplines die de deskundige leden in gezamenlijkheid vertegenwoordigen zijn: cultuurhistorie, bouw- en architectuurhistorie, restauratiearchitectuur, landschap en stedenbouw (Kamerstukken II 2014-2015, 33962 nr. 3, p. 581).</text:p>
            </text:list-item>
            <text:list-item text:style-override="id1-3-2-5-68-3">
              <text:number>4.</text:number>
              <text:p text:style-name="al">Het is mogelijk dat één persoon meerdere disciplines in zich verenigt.</text:p>
            </text:list-item>
            <text:list-item text:style-override="id1-3-2-5-68-4">
              <text:number>5.</text:number>
              <text:p text:style-name="al">De leden zijn niet aangesteld in een functie bij een belangenorganisatie waaraan het risico van belangenverstrengeling verbonden is.</text:p>
            </text:list-item>
            <text:list-item text:style-override="id1-3-2-5-68-5">
              <text:number>6.</text:number>
              <text:p text:style-name="al">De commissie kan slechts adviezen uitbrengen indien tenminste 2 deskundige leden aanwezig zijn. De commissie kan over een aanvraag om een omgevingsvergunning voor een monumentenactiviteit slechts advies uitbrengen als ten minste 2 leden aanwezig zijn die beschikken over deskundigheid op het gebied van monumentenzorg.</text:p>
            </text:list-item>
          </text:list>
          <text:p text:style-name="al">
          <text:span text:style-name="nadrukvet">Artikel 4.2 Profielschets van alle deskundige commissieleden</text:span>
        </text:p>
          <text:list text:style-name="id1-3-2-5-70">
            <text:list-item text:style-override="id1-3-2-5-70-1">
              <text:number>1.</text:number>
              <text:p text:style-name="al">De leden van de commissie worden door de gemeenteraad benoemd.</text:p>
            </text:list-item>
          </text:list>
          <text:list text:style-name="id1-3-2-5-71">
            <text:list-item text:style-override="id1-3-2-5-71-1">
              <text:number>2.</text:number>
              <text:p text:style-name="al">De deskundige leden van de commissie hebben geen professionele binding met de gemeente, maar moeten geïnteresseerd zijn in Waalwijk en de gemeente kennen of willen leren kennen.</text:p>
            </text:list-item>
            <text:list-item text:style-override="id1-3-2-5-71-2">
              <text:number>3.</text:number>
              <text:p text:style-name="al">De deskundige leden van de commissie zijn bereid zich te verdiepen in de vastgestelde beleidskaders (zoals de omgevingsvisie, het omgevingsplan en de beleidsregels over het uiterlijk van bouwwerken, bedoeld in artikel 4.19 van de Omgevingswet).</text:p>
            </text:list-item>
            <text:list-item text:style-override="id1-3-2-5-71-3">
              <text:number>4.</text:number>
              <text:p text:style-name="al">De deskundige leden van de commissie moeten in staat zijn bouwplantekeningen te lezen en cultureel besef en kennis hebben van de (geschiedenis van de) bouwkunst.</text:p>
            </text:list-item>
            <text:list-item text:style-override="id1-3-2-5-71-4">
              <text:number>5.</text:number>
              <text:p text:style-name="al">De deskundig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5-71-5">
              <text:number>6.</text:number>
              <text:p text:style-name="al">De deskundige leden van de commissie hebben een geheimhoudingsplicht inzake de aan hen voorgelegde plannen en beleidsdocumenten, niet zijnde bouwaanvragen.</text:p>
            </text:list-item>
            <text:list-item text:style-override="id1-3-2-5-71-6">
              <text:number>7.</text:number>
              <text:p text:style-name="al">De deskundige leden van de commissie zijn onpartijdig, dat betekent dat zij geen persoonlijk belang mogen hebben bij de door burgemeester en wethouders te nemen beslissingen en dat zij hun taak niet met vooringenomenheid mogen vervullen.</text:p>
            </text:list-item>
            <text:list-item text:style-override="id1-3-2-5-71-7">
              <text:number>8.</text:number>
              <text:p text:style-name="al">De deskundige leden zijn gezamenlijk verantwoordelijk voor de vakinhoudelijke kwaliteit van de adviezen.</text:p>
            </text:list-item>
            <text:list-item text:style-override="id1-3-2-5-71-8">
              <text:number>9.</text:number>
              <text:p text:style-name="al">De deskundige leden hebben een eigen, actieve beroepspraktijk of aantoonbare beroepskennis en hebben ervaring met het beoordelen van ontwerpen van (aanstaande) collega’s in bijvoorbeeld onderwijssituaties of jury’s.</text:p>
            </text:list-item>
            <text:list-item text:style-override="id1-3-2-5-71-9">
              <text:number>10.</text:number>
              <text:p text:style-name="al">In ieder geval 2 leden van de commissie zijn deskundig op het gebied van monumentenzorg. Over een advies over een aanvraag om een omgevingsvergunning voor een rijksmonumentenactiviteit met betrekking tot een monument wordt immers niet besloten dan in aanwezigheid van ten minste 2 leden met deskundigheid op het gebied van de monumentenzorg.</text:p>
            </text:list-item>
            <text:list-item text:style-override="id1-3-2-5-71-10">
              <text:number>11.</text:number>
              <text:p text:style-name="al">De disciplines die de leden in gezamenlijkheid vertegenwoordigen zijn: cultuurhistorie, bouw- en architectuurhistorie, restauratiearchitectuur en architectuur. Zie ook artikel 4.1 van de verordening.</text:p>
            </text:list-item>
            <text:list-item text:style-override="id1-3-2-5-71-11">
              <text:number>12.</text:number>
              <text:p text:style-name="al">De deskundigen genoemd in lid 9 en 10 vormen het uitgangspunt van de commissie, waar nodig wordt de commissie aangevuld met met adviseurs als benoemd in artikel 10 van de verordening.</text:p>
            </text:list-item>
          </text:list>
          <text:p text:style-name="al">
          <text:span text:style-name="nadrukvet"> Artikel 4.3 Profielschets van de voorzitter</text:span>
        </text:p>
          <text:list text:style-name="id1-3-2-5-73">
            <text:list-item text:style-override="id1-3-2-5-73-1">
              <text:number>1.</text:number>
              <text:p text:style-name="al">De voorzitter wordt door de gemeenteraad in functie benoemd.</text:p>
            </text:list-item>
          </text:list>
          <text:list text:style-name="id1-3-2-5-74">
            <text:list-item text:style-override="id1-3-2-5-74-1">
              <text:number>2.</text:number>
              <text:p text:style-name="al">De voorzitter geeft leiding aan de vergadering en bewaakt mede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5-74-2">
              <text:number>3.</text:number>
              <text:p text:style-name="al">De voorzitter treedt op als gastheer of – vrouw voor de planindieners, ontwerpers en andere bezoekers.</text:p>
              <text:p text:style-name="al"/>
            </text:list-item>
          </text:list>
          <text:p text:style-name="al">
          <text:span text:style-name="nadrukvet">Hoofdstuk 5. Oordeel van het bevoegd gezag</text:span>
        </text:p>
          <text:p text:style-name="al">
          <text:span text:style-name="nadrukvet">Artikel 5.1 Deugdelijkheid van het advies</text:span>
        </text:p>
          <text:list text:style-name="id1-3-2-5-77">
            <text:list-item text:style-override="id1-3-2-5-77-1">
              <text:number>1.</text:number>
              <text:p text:style-name="al">Het bevoegd gezag vergewist zich er van dat het aan haar uitgebrachte advies naar inhoud en wijze van totstandkoming deugdelijk is.</text:p>
            </text:list-item>
          </text:list>
          <text:list text:style-name="id1-3-2-5-78">
            <text:list-item text:style-override="id1-3-2-5-78-1">
              <text:number>2.</text:number>
              <text:p text:style-name="al">Indien dit naar mening van het bevoegd gezag niet het geval is kan zij de commissie gemotiveerd om een heroverweging vragen.</text:p>
            </text:list-item>
          </text:list>
          <text:p text:style-name="al">
          <text:span text:style-name="nadrukvet">Artikel 5.2 Afwijken op inhoudelijke grond</text:span>
        </text:p>
          <text:list text:style-name="id1-3-2-5-80">
            <text:list-item text:style-override="id1-3-2-5-80-1">
              <text:number>1.</text:number>
              <text:p text:style-name="al">Het bevoegd gezag kan op inhoudelijke grond afwijken van het advies indien zij tot het oordeel komt dat de commissie niet alle voor het plan relevante onderdelen heeft betrokken, de van toepassing zijnde beleidscriteria niet juist heeft geïnterpreteerd, of de commissie naar haar oordeel niet de juiste criteria heeft toegepast.</text:p>
            </text:list-item>
          </text:list>
          <text:list text:style-name="id1-3-2-5-81">
            <text:list-item text:style-override="id1-3-2-5-81-1">
              <text:number>2.</text:number>
              <text:p text:style-name="al">Indien het bevoegd gezag op inhoudelijke grond afwijkt van het advies wordt dit in de beslissing op de vergunningaanvraag gemotiveerd. De commissie wordt hiervan op de hoogte gesteld.</text:p>
            </text:list-item>
          </text:list>
          <text:p text:style-name="al">
          <text:span text:style-name="nadrukvet">Artikel 5.3 Afwijken van het advies om andere redenen</text:span>
        </text:p>
          <text:list text:style-name="id1-3-2-5-83">
            <text:list-item text:style-override="id1-3-2-5-83-1">
              <text:number>1.</text:number>
              <text:p text:style-name="al">Het bevoegd gezag kan een omgevingsvergunning verlenen ondanks strijdigheid met redelijke eisen van omgevingskwaliteit of ingeval beschermde waarden van het betreffende monument onvoldoende worden gerespecteerd, indien zij van oordeel is dat daarvoor andere redenen zijn.</text:p>
            </text:list-item>
          </text:list>
          <text:list text:style-name="id1-3-2-5-84">
            <text:list-item text:style-override="id1-3-2-5-84-1">
              <text:number>2.</text:number>
              <text:p text:style-name="al">Deze afwijking wordt in de beslissing op de aanvraag van de gemotiveerd. De commissie wordt hiervan op de hoogte gesteld.</text:p>
            </text:list-item>
            <text:list-item text:style-override="id1-3-2-5-84-2">
              <text:number>3.</text:number>
              <text:p text:style-name="al">Het bevoegd gezag zal uiterst terughoudend zijn met het gebruik van deze mogelijkheid omdat de omgevingskwaliteit niet snel ondergeschikt wordt geacht aan andere belangen.</text:p>
            </text:list-item>
            <text:list-item text:style-override="id1-3-2-5-84-3">
              <text:number>4.</text:number>
              <text:p text:style-name="al">Wanneer het bevoegd gezag besluit een omgevingsvergunning in te trekken wordt het besluit tot intrekking in afschrift gezonden aan de commissie.</text:p>
              <text:p text:style-name="al"/>
            </text:list-item>
          </text:list>
          <text:p text:style-name="al">
          <text:span text:style-name="nadrukvet">Hoofdstuk 6. Slotbepaling</text:span>
        </text:p>
          <text:p text:style-name="al">
          <text:span text:style-name="nadrukvet">Artikel 6.1 Inwerkingtreding en citeertitel</text:span>
        </text:p>
          <text:list text:style-name="id1-3-2-5-87">
            <text:list-item text:style-override="id1-3-2-5-87-1">
              <text:number>1.</text:number>
              <text:p text:style-name="al">Dit reglement van orde treedt tegelijk met de Verordening op de gemeentelijke adviescommissie omgevingskwaliteit Waalwijk in werking.</text:p>
            </text:list-item>
            <text:list-item text:style-override="id1-3-2-5-87-2">
              <text:number>2.</text:number>
              <text:p text:style-name="al">Dit reglement wordt aangehaald als “Reglement van orde van de adviescommissie omgevingskwaliteit gemeente Waalwijk”.</text:p>
            </text:list-item>
          </text:list>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9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060</meta:user-defined>
    <meta:user-defined meta:name="DCTERMS.alternative">Verordening op de gemeentelijke adviescommissie omgevingskwaliteit Waalwijk </meta:user-defined>
    <dc:language>nl</dc:language>
    <meta:user-defined meta:name="OVERHEIDop.locatietype/OVERHEIDop.gebiedsmarkering">Gemeente</meta:user-defined>
    <meta:user-defined meta:name="DC.title">Verordening op de gemeentelijke adviescommissie omgevingskwaliteit Waalwijk</meta:user-defined>
    <meta:user-defined meta:name="DCTERMS.W3CDTF/DCTERMS.available">2023-12-13</meta:user-defined>
    <meta:user-defined meta:name="DCTERMS.W3CDTF/OVERHEIDop.jaargang">2023</meta:user-defined>
    <meta:user-defined meta:name="OVERHEIDop.publicationIssue">522919</meta:user-defined>
    <meta:user-defined meta:name="OVERHEIDop.betreftRegeling">CVDR705873_1</meta:user-defined>
    <meta:user-defined meta:name="xs:date/OVERHEIDop.startdatum">2024-01-01</meta:user-defined>
    <meta:user-defined meta:name="OVERHEIDop.GmbID/DC.identifier">gmb-2023-522919</meta:user-defined>
    <meta:user-defined meta:name="OVERHEIDop.versieInformatie"/>
  </office:meta>
</office:document-meta>
</file>