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2 woningen en het aanleggen van 2 uitritten  Lange Schoolstraat, ongenummerd, naast nr. 4b Sint Hubert, kadastraal MIL00 C 2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2 woningen en het aanleggen van 2 uitritten </text:p>
              </text:list-item>
              <text:list-item text:style-override="id1-3-2-1-1-2-2">
                <text:number>•</text:number>
                <text:p text:style-name="al">Ontvangstdatum: 30 november 2023</text:p>
              </text:list-item>
              <text:list-item text:style-override="id1-3-2-1-1-2-3">
                <text:number>•</text:number>
                <text:p text:style-name="al">Locatie: Lange Schoolstraat, ongenummerd, naast nr. 4b Sint Hubert, kadastraal MIL00 C 2463</text:p>
              </text:list-item>
              <text:list-item text:style-override="id1-3-2-1-1-2-4">
                <text:number>•</text:number>
                <text:p text:style-name="al">Zaaknummer: Z2023-0000741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291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1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1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411</meta:user-defined>
    <meta:user-defined meta:name="DCTERMS.abstract">Aanvraag omgevingsvergunning voor het bouwen van 2 woningen en het aanleggen van 2 uitritten  Lange Schoolstraat, ongenummerd, naast nr. 4b Sint Hubert, kadastraal MIL00 C 2463</meta:user-defined>
    <dc:language>nl</dc:language>
    <meta:user-defined meta:name="OVERHEIDop.locatietype/OVERHEIDop.gebiedsmarkering">Punt</meta:user-defined>
    <meta:user-defined meta:name="DC.title">Aanvraag omgevingsvergunning voor het bouwen van 2 woningen en het aanleggen van 2 uitritten  Lange Schoolstraat, ongenummerd, naast nr. 4b Sint Hubert, kadastraal MIL00 C 2463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917</meta:user-defined>
    <meta:user-defined meta:name="OVERHEIDop.GmbID/DC.identifier">gmb-2023-522917</meta:user-defined>
    <meta:user-defined meta:name="OVERHEIDop.versieInformatie"/>
  </office:meta>
</office:document-meta>
</file>