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Promenade 35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>Locatie: Promenade 35 Malden</text:p>
            <text:p text:style-name="common-al">Omschrijving: het bereiden van voedingsmiddelen </text:p>
            <text:p text:style-name="common-al">Datum ontvangst: 23 november 2023</text:p>
            <text:p text:style-name="common-al">Zaaknummer: W.Z23.108836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Heum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2291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1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91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men - melding Activiteitenbesluit milieubeheer- Promenade 35 Mald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913</meta:user-defined>
    <meta:user-defined meta:name="OVERHEIDop.GmbID/DC.identifier">gmb-2023-522913</meta:user-defined>
    <meta:user-defined meta:name="OVERHEIDop.versieInformatie"/>
  </office:meta>
</office:document-meta>
</file>