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schuilstal Soeterbeekseweg nabij nr. 21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schuilstal </text:p>
            <text:p text:style-name="common-al">Locatie:  Soeterbeekseweg nabij 21 Nuenen </text:p>
            <text:p text:style-name="common-al">Ontvangen op: 05-12-2023</text:p>
            <text:p text:style-name="common-al">Zaaknummer: 0820193622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9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229</meta:user-defined>
    <meta:user-defined meta:name="DCTERMS.abstract">het oprichten van een schuilstal Soeterbeekseweg nabij nr.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oprichten van een schuilstal Soeterbeekseweg nabij nr. 21, Nuenen: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11</meta:user-defined>
    <meta:user-defined meta:name="OVERHEIDop.GmbID/DC.identifier">gmb-2023-522911</meta:user-defined>
    <meta:user-defined meta:name="OVERHEIDop.versieInformatie"/>
  </office:meta>
</office:document-meta>
</file>