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 aan de voorzijde van de woning, Bordeauxlaan 100 5627GW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4180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rdeauxlaan 100 5627GW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5-12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90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0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0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8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: plaatsen van een dakkapel aan de voorzijde van de woning, Bordeauxlaan 100 5627GW Eindhoven Gemeente Ein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09</meta:user-defined>
    <meta:user-defined meta:name="OVERHEIDop.GmbID/DC.identifier">gmb-2023-522909</meta:user-defined>
    <meta:user-defined meta:name="OVERHEIDop.versieInformatie"/>
  </office:meta>
</office:document-meta>
</file>