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ouwen van een bijgebouw-De Smederij 3 Rijen, Smederij 3, 5121 K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12-2023 een aanvraag omgevingsvergunning hebben ontvangen voor bouwen van een bijgebouw op het adres Smederij 3, 5121 KD Rijen (105021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290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219</meta:user-defined>
    <meta:user-defined meta:name="DCTERMS.abstract">De aanvraag betreft het bouwen van een bijgebouw (berging met overkapping)</meta:user-defined>
    <dc:language>nl</dc:language>
    <meta:user-defined meta:name="OVERHEIDop.locatietype/OVERHEIDop.gebiedsmarkering">Punt</meta:user-defined>
    <meta:user-defined meta:name="DC.title">Ingekomen aanvraag omgevingsvergunning, bouwen van een bijgebouw-De Smederij 3 Rijen, Smederij 3, 5121 KD Rij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07</meta:user-defined>
    <meta:user-defined meta:name="OVERHEIDop.GmbID/DC.identifier">gmb-2023-522907</meta:user-defined>
    <meta:user-defined meta:name="OVERHEIDop.versieInformatie"/>
  </office:meta>
</office:document-meta>
</file>