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zamelen van kleding aan het Ronald McDonald Kinderfonds in het 4e kwartaal van 202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inzamelen van kleding aan het Ronald McDonald Kinderfonds in het 4<text:span text:style-name="sup">e</text:span> kwartaal van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290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0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0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Sociale zeker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zamelen van kleding aan het Ronald McDonald Kinderfonds in het 4e kwartaal van 2024 te Krimpen aan den IJssel</meta:user-defined>
    <meta:user-defined meta:name="DCTERMS.W3CDTF/DCTERMS.available">2023-12-08</meta:user-defined>
    <meta:user-defined meta:name="DCTERMS.W3CDTF/OVERHEIDop.jaargang">2023</meta:user-defined>
    <meta:user-defined meta:name="OVERHEIDop.publicationIssue">522906</meta:user-defined>
    <meta:user-defined meta:name="OVERHEIDop.GmbID/DC.identifier">gmb-2023-522906</meta:user-defined>
    <meta:user-defined meta:name="OVERHEIDop.versieInformatie"/>
  </office:meta>
</office:document-meta>
</file>