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t Ven 2 5688L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3 een omgevingsvergunning verleend. De gemeente geeft hiermee toestemming voor het herbouwen van een woning aan 't Ven 2 5688LJ in Oirschot. Het kenmerk van de gemeente voor deze zaak is 082347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29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7367</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aan 't Ven 2 5688LJ in Oirschot</meta:user-defined>
    <meta:user-defined meta:name="DCTERMS.W3CDTF/DCTERMS.available">2023-12-07</meta:user-defined>
    <meta:user-defined meta:name="DCTERMS.W3CDTF/OVERHEIDop.jaargang">2023</meta:user-defined>
    <meta:user-defined meta:name="OVERHEIDop.publicationIssue">522900</meta:user-defined>
    <meta:user-defined meta:name="OVERHEIDop.GmbID/DC.identifier">gmb-2023-522900</meta:user-defined>
    <meta:user-defined meta:name="OVERHEIDop.versieInformatie"/>
  </office:meta>
</office:document-meta>
</file>