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Garenkokerskade 19-RD 2013AJ Haarlem, 0392-2023-0095427, het onderzoeken van een mogelijke uitbreiding op de bovenste etage de woning, verzonden 05-12-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2896</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896</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896</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95427</meta:user-defined>
    <meta:user-defined meta:name="DCTERMS.abstract">het onderzoeken van een mogelijke uitbreiding op de bovenste etage de woning</meta:user-defined>
    <dc:language>nl</dc:language>
    <meta:user-defined meta:name="OVERHEIDop.locatietype/OVERHEIDop.gebiedsmarkering">Punt</meta:user-defined>
    <meta:user-defined meta:name="DC.title">Gemeente Haarlem, omgevingsvergunning geweigerd, Garenkokerskade 19-RD 2013AJ Haarlem, 0392-2023-0095427, het onderzoeken van een mogelijke uitbreiding op de bovenste etage de woning, verzonden 05-12-2023</meta:user-defined>
    <meta:user-defined meta:name="DCTERMS.W3CDTF/DCTERMS.available">2023-12-07</meta:user-defined>
    <meta:user-defined meta:name="DCTERMS.W3CDTF/OVERHEIDop.jaargang">2023</meta:user-defined>
    <meta:user-defined meta:name="OVERHEIDop.publicationIssue">522896</meta:user-defined>
    <meta:user-defined meta:name="OVERHEIDop.GmbID/DC.identifier">gmb-2023-522896</meta:user-defined>
    <meta:user-defined meta:name="OVERHEIDop.versieInformatie"/>
  </office:meta>
</office:document-meta>
</file>