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Feestavond supportersvereniging KV Flamingo's op 27 januari 2024 in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28 november 2023 is de volgende melding binnengekomen:</text:p>
            <text:p text:style-name="last-al">KV Flamingo’s, afwijkend sluitingstijdstip met schenktijd kantine op sportpark De Swadde in Buitenpost i.v.m. feestavond supportersvereniging op 27 januari 2024 van 20.30 uur tot 0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22886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88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88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8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059104896</meta:user-defined>
    <meta:user-defined meta:name="DCTERMS.abstract">Feestavond supportersvereniging KV Flamingo's op 27 januari 2024 in Buitenpost</meta:user-defined>
    <dc:language>nl</dc:language>
    <meta:user-defined meta:name="OVERHEIDop.locatietype/OVERHEIDop.gebiedsmarkering">Punt</meta:user-defined>
    <meta:user-defined meta:name="DC.title">Gemeente Achtkarspelen - melding Feestavond supportersvereniging KV Flamingo's op 27 januari 2024 in Buitenpost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886</meta:user-defined>
    <meta:user-defined meta:name="OVERHEIDop.GmbID/DC.identifier">gmb-2023-522886</meta:user-defined>
    <meta:user-defined meta:name="OVERHEIDop.versieInformatie"/>
  </office:meta>
</office:document-meta>
</file>