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zolder verdieping Ibishoek 2, 3201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zolder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Ibishoek 2  </text:p>
            <text:p text:style-name="common-al">3201 H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288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120</meta:user-defined>
    <meta:user-defined meta:name="DCTERMS.abstract">Het plaatsen van een dakkapel op de zolder verdiep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zolder verdieping Ibishoek 2, 3201 HD Spijkeniss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85</meta:user-defined>
    <meta:user-defined meta:name="OVERHEIDop.GmbID/DC.identifier">gmb-2023-522885</meta:user-defined>
    <meta:user-defined meta:name="OVERHEIDop.versieInformatie"/>
  </office:meta>
</office:document-meta>
</file>