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40057, Ambachtsweg 26 2641KS Pijnacker</text:p>
      <text:section text:name="zakelijke-mededeling_id1-3-2" text:style-name="zakelijke-mededeling">
        <text:section text:name="zakelijke-mededeling-tekst_id1-3-2-1" text:style-name="zakelijke-mededeling-tekst">
          <text:section text:name="tekst_id1-3-2-1-1" text:style-name="tekst">
            <text:p text:style-name="common-al">Voor: Sloop bestaande bedrijfswoning/kantoor en nieuwbouw kantoor </text:p>
            <text:p text:style-name="common-al">OLO-nummer: 7640057 </text:p>
            <text:p text:style-name="common-al">Locatie: Ambachtsweg 26 2641KS Pijnacker</text:p>
            <text:p text:style-name="common-al">Datum ontvangst: 01-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28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4205</meta:user-defined>
    <meta:user-defined meta:name="DCTERMS.abstract">Sloop bestaande bedrijfswoning/kantoor en nieuwbouw kantoor</meta:user-defined>
    <dc:language>nl</dc:language>
    <meta:user-defined meta:name="OVERHEIDop.locatietype/OVERHEIDop.gebiedsmarkering">Punt</meta:user-defined>
    <meta:user-defined meta:name="DC.title">Ingediende aanvraag omgevingsvergunning: 7640057, Ambachtsweg 26 2641KS Pijnacker</meta:user-defined>
    <meta:user-defined meta:name="DCTERMS.W3CDTF/DCTERMS.available">2023-12-07</meta:user-defined>
    <meta:user-defined meta:name="DCTERMS.W3CDTF/OVERHEIDop.jaargang">2023</meta:user-defined>
    <meta:user-defined meta:name="OVERHEIDop.publicationIssue">522881</meta:user-defined>
    <meta:user-defined meta:name="OVERHEIDop.GmbID/DC.identifier">gmb-2023-522881</meta:user-defined>
    <meta:user-defined meta:name="OVERHEIDop.versieInformatie"/>
  </office:meta>
</office:document-meta>
</file>