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BUS-melding), Koningsplein 5B te Zwolle (zaaknummer 0193ESUITE2343542023.)</text:p>
      <text:section text:name="zakelijke-mededeling_id1-3-2" text:style-name="zakelijke-mededeling">
        <text:section text:name="zakelijke-mededeling-tekst_id1-3-2-1" text:style-name="zakelijke-mededeling-tekst">
          <text:section text:name="tekst_id1-3-2-1-1" text:style-name="tekst">
            <text:p text:style-name="common-al">Op 17 november 2023 hebben burgemeester en wethouders van Zwolle een BUS-melding – categorie tijdelijk uitplaatsen- ontvangen. De melding is op grond van artikel 39b van de Wet bodembescherming. Hiermee kondigt de melder aan dat hij/zij de bodem gaat saneren. De melding heeft het kenmerk: 0193ESUITE2343542023. </text:p>
            <text:p text:style-name="common-al"/>
            <text:p text:style-name="common-al">We controleren of de melding volledig is. Als de melding voldoet aan de eisen van het BUS, kan de melder vanaf vijf weken na ontvangst van de melding beginnen met de sanering. </text:p>
            <text:p text:style-name="common-al"/>
            <text:p text:style-name="common-al">U kunt geen inspraak, ter visielegging, zienswijze, bezwaar en beroep maken of indienen. Want het BUS heeft hier geen procedure voor. </text:p>
            <text:p text:style-name="common-al"/>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8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melding Besluit Uniforme Sanering (BUS-melding), Koningsplein 5B te Zwolle (zaaknummer 0193ESUITE2343542023.)</meta:user-defined>
    <meta:user-defined meta:name="DCTERMS.W3CDTF/DCTERMS.available">2023-12-07</meta:user-defined>
    <meta:user-defined meta:name="DCTERMS.W3CDTF/OVERHEIDop.jaargang">2023</meta:user-defined>
    <meta:user-defined meta:name="OVERHEIDop.publicationIssue">522877</meta:user-defined>
    <meta:user-defined meta:name="OVERHEIDop.GmbID/DC.identifier">gmb-2023-522877</meta:user-defined>
    <meta:user-defined meta:name="OVERHEIDop.versieInformatie"/>
  </office:meta>
</office:document-meta>
</file>