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vrijstaande woning aan IJsseldijk-Oost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IJsseldijk-Oost 2</text:span>, het realiseren van een nieuwe vrijstaande woning. </text:p>
              </text:list-item>
            </text:list>
            <text:p text:style-name="last-al">De beslistermijn wordt verlengd. Door dit besluit is de nieuwe uiterste beslisdatum 9 januari 2024.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286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nieuwe vrijstaande woning aan IJsseldijk-Oost 2 te Krimpen aan den IJssel</meta:user-defined>
    <meta:user-defined meta:name="DCTERMS.W3CDTF/DCTERMS.available">2023-12-08</meta:user-defined>
    <meta:user-defined meta:name="DCTERMS.W3CDTF/OVERHEIDop.jaargang">2023</meta:user-defined>
    <meta:user-defined meta:name="OVERHEIDop.publicationIssue">522869</meta:user-defined>
    <meta:user-defined meta:name="OVERHEIDop.GmbID/DC.identifier">gmb-2023-522869</meta:user-defined>
    <meta:user-defined meta:name="OVERHEIDop.versieInformatie"/>
  </office:meta>
</office:document-meta>
</file>