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en in gebruik name cryogene tank tbv vloeibare stikstok, Dokter van Heesweg 2 (zaaknummer 0193ESUITE1766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het plaatsen en in gebruik name cryogene tank tbv vloeibare stikstof, verzonden op 5 december 2023.</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et reguliere procedure, het plaatsen en in gebruik name cryogene tank tbv vloeibare stikstok, Dokter van Heesweg 2 (zaaknummer 0193ESUITE1766022023)</meta:user-defined>
    <meta:user-defined meta:name="DCTERMS.W3CDTF/DCTERMS.available">2023-12-07</meta:user-defined>
    <meta:user-defined meta:name="DCTERMS.W3CDTF/OVERHEIDop.jaargang">2023</meta:user-defined>
    <meta:user-defined meta:name="OVERHEIDop.publicationIssue">522862</meta:user-defined>
    <meta:user-defined meta:name="OVERHEIDop.GmbID/DC.identifier">gmb-2023-522862</meta:user-defined>
    <meta:user-defined meta:name="OVERHEIDop.versieInformatie"/>
  </office:meta>
</office:document-meta>
</file>