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vogelverblijven en volieres, Hoorn 65 te Alphen aan den Rijn, V2022/9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65 te Alphen aan den Rijn</text:p>
            <text:p text:style-name="common-al">2404 HG</text:p>
            <text:p text:style-name="common-al">V2022/935</text:p>
            <text:p text:style-name="common-al">het bouwen van vogelverblijven en volieres</text:p>
            <text:p text:style-name="common-al">Datum verleend: 25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8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vogelverblijven en volieres, Hoorn 65 te Alphen aan den Rijn, V2022/935</meta:user-defined>
    <meta:user-defined meta:name="DCTERMS.W3CDTF/DCTERMS.available">2023-02-08</meta:user-defined>
    <meta:user-defined meta:name="DCTERMS.W3CDTF/OVERHEIDop.jaargang">2023</meta:user-defined>
    <meta:user-defined meta:name="OVERHEIDop.publicationIssue">52286</meta:user-defined>
    <meta:user-defined meta:name="OVERHEIDop.GmbID/DC.identifier">gmb-2023-52286</meta:user-defined>
    <meta:user-defined meta:name="OVERHEIDop.versieInformatie"/>
  </office:meta>
</office:document-meta>
</file>