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horeca-exploitatievergunning en terrasvergunning, Spiegelstraat 12 (zaaknummer 163545-2023)</text:p>
      <text:section text:name="zakelijke-mededeling_id1-3-2" text:style-name="zakelijke-mededeling">
        <text:section text:name="zakelijke-mededeling-tekst_id1-3-2-1" text:style-name="zakelijke-mededeling-tekst">
          <text:section text:name="tekst_id1-3-2-1-1" text:style-name="tekst">
            <text:p text:style-name="common-al">De burgemeester van Zwolle maakt bekend dat hij een vergunning heeft verleend en verzonden op <text:span text:style-name="nadrukvet">5 december 2023</text:span> voor:</text:p>
            <text:p text:style-name="common-al">
            <text:span text:style-name="nadrukvet">D'Andrea's</text:span> aan de <text:span text:style-name="nadrukvet">Spiegelstraat 12</text:span>:</text:p>
            <text:p text:style-name="common-al"/>
            <text:list text:style-name="id1-3-2-1-1-4">
              <text:list-item text:style-override="id1-3-2-1-1-4-1">
                <text:number>•</text:number>
                <text:p text:style-name="al">een exploitatievergunning met terras op grond van artikel 2:28/2:28A van de Algemene Plaatselijke Verordening Zwolle 2023 voor het uitoefenen van een horecabedrijf </text:p>
                <text:p text:style-name="al"/>
              </text:list-item>
            </text:list>
            <text:p text:style-name="last-al">Tegen dit besluit kunnen belanghebbenden binnen zes weken na verzenddatum bezwaar maken bij het college van burgemeester en wethouders dan wel bij de burgemeester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een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22855</text:span><text:line-break/><text:date style:data-style-name="dag" text:fixed="true" text:date-value="2023-12-07"/><text:line-break/><text:date style:data-style-name="jaar" text:fixed="true" text:date-value="2023-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2855</text:span><text:date style:data-style-name="nicedate" text:fixed="true" text:date-value="2023-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2855</text:span><text:date style:data-style-name="nicedate" text:fixed="true" text:date-value="2023-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4/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Besluit horeca-exploitatievergunning en terrasvergunning, Spiegelstraat 12 (zaaknummer 163545-2023)</meta:user-defined>
    <meta:user-defined meta:name="DCTERMS.W3CDTF/DCTERMS.available">2023-12-07</meta:user-defined>
    <meta:user-defined meta:name="DCTERMS.W3CDTF/OVERHEIDop.jaargang">2023</meta:user-defined>
    <meta:user-defined meta:name="OVERHEIDop.publicationIssue">522855</meta:user-defined>
    <meta:user-defined meta:name="OVERHEIDop.GmbID/DC.identifier">gmb-2023-522855</meta:user-defined>
    <meta:user-defined meta:name="OVERHEIDop.versieInformatie"/>
  </office:meta>
</office:document-meta>
</file>