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acht eikenbomen aan de Beilervaart te Hoogersmilde (renovatie Beilervaart gem. Smilde, sectie B, nr. 1892) (4-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acht eikenbomen aan Beilervaart te Hooger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28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gunning voor het kappen van acht eikenbomen aan de Beilervaart te Hoogersmilde (renovatie Beilervaart gem. Smilde, sectie B, nr. 1892) (4-12-2023)</meta:user-defined>
    <meta:user-defined meta:name="DCTERMS.W3CDTF/DCTERMS.available">2023-12-07</meta:user-defined>
    <meta:user-defined meta:name="DCTERMS.W3CDTF/OVERHEIDop.jaargang">2023</meta:user-defined>
    <meta:user-defined meta:name="OVERHEIDop.publicationIssue">522852</meta:user-defined>
    <meta:user-defined meta:name="OVERHEIDop.GmbID/DC.identifier">gmb-2023-522852</meta:user-defined>
    <meta:user-defined meta:name="OVERHEIDop.versieInformatie"/>
  </office:meta>
</office:document-meta>
</file>