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verplaatsbare hal in verband met bodemsanering op 1 januari 2024 tot 1 juni 202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EMK terrein</text:span>: het tijdelijk (1-1-2024 tot 1-6-2027) plaatsen van een verplaatsbare hal in verband met bodemsanering (datum besluit: 23 november 2023, datum verzonden: 23 nov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8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tijdelijk plaatsen van een verplaatsbare hal in verband met bodemsanering op 1 januari 2024 tot 1 juni 2027 te Krimpen aan den IJssel</meta:user-defined>
    <meta:user-defined meta:name="DCTERMS.W3CDTF/DCTERMS.available">2023-12-08</meta:user-defined>
    <meta:user-defined meta:name="DCTERMS.W3CDTF/OVERHEIDop.jaargang">2023</meta:user-defined>
    <meta:user-defined meta:name="OVERHEIDop.publicationIssue">522849</meta:user-defined>
    <meta:user-defined meta:name="OVERHEIDop.GmbID/DC.identifier">gmb-2023-522849</meta:user-defined>
    <meta:user-defined meta:name="OVERHEIDop.versieInformatie"/>
  </office:meta>
</office:document-meta>
</file>