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Pijlslaan 110 - 110A 2014TP Haarlem, 0392-2023-0112338, het wijzigen van voorgevel en opgang naar bovenwoning en uitbreiden van bovenwoning, verzonden 05-1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22847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847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847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12338</meta:user-defined>
    <meta:user-defined meta:name="DCTERMS.abstract">het wijzigen van voorgevel en opgang naar bovenwoning en uitbreiden van boven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, verlengen beslistermijn omgevingsvergunning , Pijlslaan 110 - 110A 2014TP Haarlem, 0392-2023-0112338, het wijzigen van voorgevel en opgang naar bovenwoning en uitbreiden van bovenwoning, verzonden 05-12-2023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847</meta:user-defined>
    <meta:user-defined meta:name="OVERHEIDop.GmbID/DC.identifier">gmb-2023-522847</meta:user-defined>
    <meta:user-defined meta:name="OVERHEIDop.versieInformatie"/>
  </office:meta>
</office:document-meta>
</file>