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pringkussenfestival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</text:span> (0153Z2023120500017): melding brandveilig gebruik t.b.v. Springkussenfestival 2024 (ingediend d.d. 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84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0500017</meta:user-defined>
    <meta:user-defined meta:name="DCTERMS.abstract">Projectomschrijving: Melding Brandveilig Gebruik Springkussenfestival 2024 voorjaareditie., Toelichting: -</meta:user-defined>
    <dc:language>nl</dc:language>
    <meta:user-defined meta:name="OVERHEIDop.locatietype/OVERHEIDop.gebiedsmarkering">Punt</meta:user-defined>
    <meta:user-defined meta:name="DC.title">Melding melding brandveilig gebruik t.b.v. Springkussenfestival 2024,Vliegveldweg 345, 7524 PT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841</meta:user-defined>
    <meta:user-defined meta:name="OVERHEIDop.GmbID/DC.identifier">gmb-2023-522841</meta:user-defined>
    <meta:user-defined meta:name="OVERHEIDop.versieInformatie"/>
  </office:meta>
</office:document-meta>
</file>