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en vernieuwen van een fietspad , Dijkweg en Moulweg (ong. ) o.a. STE00 A 3772</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realiseren en vernieuwen van een fietspad op locatie aan de Dijkweg en Moulweg (ong. ) o.a. STE00 A 3772. De aanvraag is geregistreerd onder zaaknummer Z2023-00000489.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28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9</meta:user-defined>
    <meta:user-defined meta:name="DCTERMS.abstract">Betreft: Aanvraag op locatie Dijkweg en Moulweg (ong. ) o.a. STE00 A 3772</meta:user-defined>
    <dc:language>nl</dc:language>
    <meta:user-defined meta:name="OVERHEIDop.locatietype/OVERHEIDop.gebiedsmarkering">Lijn</meta:user-defined>
    <meta:user-defined meta:name="DC.title">Aanvraag vergunning voor realiseren en vernieuwen van een fietspad , Dijkweg en Moulweg (ong. ) o.a. STE00 A 3772</meta:user-defined>
    <meta:user-defined meta:name="DCTERMS.W3CDTF/DCTERMS.available">2023-12-07</meta:user-defined>
    <meta:user-defined meta:name="DCTERMS.W3CDTF/OVERHEIDop.jaargang">2023</meta:user-defined>
    <meta:user-defined meta:name="OVERHEIDop.publicationIssue">522840</meta:user-defined>
    <meta:user-defined meta:name="OVERHEIDop.GmbID/DC.identifier">gmb-2023-522840</meta:user-defined>
    <meta:user-defined meta:name="OVERHEIDop.versieInformatie"/>
  </office:meta>
</office:document-meta>
</file>