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10A en 14A, 5401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aanvraag omgevingsvergunning ontvangen.</text:p>
            <text:p text:style-name="common-al">Het betreft een aanvraag op locatie Bitswijk 10A en 14a, 5401 JB Uden met omschrijving "veranderen / uitbreiden van een parkeerterrein ten behoeve van winkels aan de Bitswijk".</text:p>
            <text:p text:style-name="common-al">De zaak is geregistreerd onder nummer 95172-2023 en is aangevraagd voor de volgende onderdelen: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83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51722023</meta:user-defined>
    <meta:user-defined meta:name="DCTERMS.abstract">veranderen / uitbreiden van een parkeerterrein ten behoeve van winkels aan de Bit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itswijk 10A en 14A, 5401 JB U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37</meta:user-defined>
    <meta:user-defined meta:name="OVERHEIDop.GmbID/DC.identifier">gmb-2023-522837</meta:user-defined>
    <meta:user-defined meta:name="OVERHEIDop.versieInformatie"/>
  </office:meta>
</office:document-meta>
</file>