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uitbreiden en verbouwen van de woning op de locatie Kleine Barteldweg 7, 7391CM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5 december 2023</text:p>
            <text:p text:style-name="common-al">Kenmerk: Z2023-00001983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common-al">Heeft u nog vragen? Neem dan gerust contact op met de gemeente Voorst. Het telefoonnummer is 0571-27 93 3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22830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830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830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983</meta:user-defined>
    <meta:user-defined meta:name="DCTERMS.abstract">Kleine Barteldweg 7, 7391CM Twello</meta:user-defined>
    <dc:language>nl</dc:language>
    <meta:user-defined meta:name="OVERHEIDop.locatietype/OVERHEIDop.gebiedsmarkering">Punt</meta:user-defined>
    <meta:user-defined meta:name="DC.title">Verlengen beslistermijn aanvraag omgevingsvergunning voor het uitbreiden en verbouwen van de woning op de locatie Kleine Barteldweg 7, 7391CM Twello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2830</meta:user-defined>
    <meta:user-defined meta:name="OVERHEIDop.GmbID/DC.identifier">gmb-2023-522830</meta:user-defined>
    <meta:user-defined meta:name="OVERHEIDop.versieInformatie"/>
  </office:meta>
</office:document-meta>
</file>