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planologisch realiseren van het Broekwegviaduct en het uitvoeren van grondwerkzaamheden nabij Kooltuinweg 35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Rijnsburg</text:span>
          </text:p>
            <text:list text:style-name="id1-3-2-1-1-3">
              <text:list-item text:style-override="id1-3-2-1-1-3-1">
                <text:number>•</text:number>
                <text:p text:style-name="al">nabij Kooltuinweg 35 te Katwijk, het planologisch realiseren van het Broekwegviaduct en het uitvoeren van grondwerkzaamheden</text:p>
              </text:list-item>
            </text:list>
            <text:p text:style-name="common-al">Gemotiveerde schriftelijke en/of mondelinge zienswijzen tegen de ontwerpbeschikking kunnen door een ieder tot en met 19 januari 2024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common-al">Het ontwerpbesluit en de stukken zijn te raadplegen via de link bij deze publicati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282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2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2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oonplaats</meta:user-defined>
    <meta:user-defined meta:name="DC.title">Ontwerpbesluit voor het planologisch realiseren van het Broekwegviaduct en het uitvoeren van grondwerkzaamheden nabij Kooltuinweg 35 te Katwijk</meta:user-defined>
    <meta:user-defined meta:name="OVERHEIDop.datumEindeReactietermijn">2024-01-19</meta:user-defined>
    <meta:user-defined meta:name="OVERHEIDop.TilID/OVERHEIDop.terinzageleggingOP">til-2023-22036</meta:user-defined>
    <meta:user-defined meta:name="DCTERMS.W3CDTF/DCTERMS.available">2023-12-07</meta:user-defined>
    <meta:user-defined meta:name="DCTERMS.W3CDTF/OVERHEIDop.jaargang">2023</meta:user-defined>
    <meta:user-defined meta:name="OVERHEIDop.publicationIssue">522827</meta:user-defined>
    <meta:user-defined meta:name="OVERHEIDop.GmbID/DC.identifier">gmb-2023-522827</meta:user-defined>
    <meta:user-defined meta:name="OVERHEIDop.versieInformatie"/>
  </office:meta>
</office:document-meta>
</file>