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. Janstraat carnaval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878</text:p>
            <text:p text:style-name="common-al">
            <text:span text:style-name="nadrukvet">Ingekomen:</text:span> 28-10-2023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St. Janstraat carnaval</text:p>
            <text:p text:style-name="common-al">
            <text:span text:style-name="nadrukvet">Periode:</text:span> van  uur tot 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82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878</meta:user-defined>
    <meta:user-defined meta:name="DCTERMS.abstract">St. Janstraat carna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t. Janstraat carnaval, St. Janstraat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26</meta:user-defined>
    <meta:user-defined meta:name="OVERHEIDop.GmbID/DC.identifier">gmb-2023-522826</meta:user-defined>
    <meta:user-defined meta:name="OVERHEIDop.versieInformatie"/>
  </office:meta>
</office:document-meta>
</file>