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tusbloemstraat 5, 1171 ZV, realiseren uitbouw aan een publiek toegankelijke zijgevel, 05-12-2023, zaaknummer 039410230548, olonummer 8242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8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otusbloemstraat 5, 1171 ZV, realiseren uitbouw aan een publiek toegankelijke zijgevel, 05-12-2023, zaaknummer 039410230548, olonummer 8242131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20</meta:user-defined>
    <meta:user-defined meta:name="OVERHEIDop.GmbID/DC.identifier">gmb-2023-522820</meta:user-defined>
    <meta:user-defined meta:name="OVERHEIDop.versieInformatie"/>
  </office:meta>
</office:document-meta>
</file>