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12 december 2023. De portefeuillehouders zijn uitgenodigd om bij de behandeling van hun voorstellen aanwezig te zijn. 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De voorzitter,</text:p>
            <text:p text:style-name="common-al">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Vaststelling besluitenlijsten van de raadsvergaderingen van 2 en 7 november 2023</text:p>
              </text:list-item>
              <text:list-item text:style-override="id1-3-2-1-1-9-4">
                <text:number>4.</text:number>
                <text:p text:style-name="al">Ingekomen stukken (Rv.nr. 1876)</text:p>
              </text:list-item>
            </text:list>
            <text:list text:style-name="id1-3-2-1-1-10">
              <text:list-item text:style-override="id1-3-2-1-1-10-1">
                <text:number>5.</text:number>
                <text:p text:style-name="al">
                <text:span text:style-name="nadrukvet">Hamerstukken:</text:span>
              </text:p>
              </text:list-item>
            </text:list>
            <text:list text:style-name="id1-3-2-1-1-11">
              <text:list-item text:style-override="id1-3-2-1-1-11-1">
                <text:number>1.</text:number>
                <text:p text:style-name="al"> Raadsvoorstel actualisatie Algemene Plaatselijke Verordening Coevorden 2023 (APV) (Rv. nr. 1877)</text:p>
              </text:list-item>
            </text:list>
            <text:list text:style-name="id1-3-2-1-1-12">
              <text:list-item text:style-override="id1-3-2-1-1-12-1">
                <text:number>2.</text:number>
                <text:p text:style-name="al">Raadsvoorstel vaststellen verordening hemel- en grondwater gemeente Coevorden 2023 (Rv. nr. 1878)</text:p>
              </text:list-item>
            </text:list>
            <text:list text:style-name="id1-3-2-1-1-13">
              <text:list-item text:style-override="id1-3-2-1-1-13-1">
                <text:number>3.</text:number>
                <text:p text:style-name="al">Raadsvoorstel vaststellen bestemmingsplan “Kernen Gees, Wethouder H. Euvingstsraat (CPO Gees) (Rv. nr. 1879)</text:p>
              </text:list-item>
            </text:list>
            <text:list text:style-name="id1-3-2-1-1-14">
              <text:list-item text:style-override="id1-3-2-1-1-14-1">
                <text:number>4.</text:number>
                <text:p text:style-name="al">Raadsvoorstel verzoek om het opheffen van de geheimhouding van bijlage bij Uitvoeringsplan en fase I VVPC c 3.0, vanwege een Woo-verzoek (Rv. nr. 1880)</text:p>
              </text:list-item>
            </text:list>
            <text:list text:style-name="id1-3-2-1-1-15">
              <text:list-item text:style-override="id1-3-2-1-1-15-1">
                <text:number>5.</text:number>
                <text:p text:style-name="al"> Raadsvoorstel vaststellen bestemmingsplan Julianalaan 25a (Rv. nr. 1881)</text:p>
              </text:list-item>
            </text:list>
            <text:list text:style-name="id1-3-2-1-1-16">
              <text:list-item text:style-override="id1-3-2-1-1-16-1">
                <text:number>6.</text:number>
                <text:p text:style-name="al"> Raadsvoorstel actualisatie verordening bekostiging leerlingenvervoer gemeente Coevorden 2024 (Rv. nr. 1882)</text:p>
              </text:list-item>
            </text:list>
            <text:list text:style-name="id1-3-2-1-1-17">
              <text:list-item text:style-override="id1-3-2-1-1-17-1">
                <text:number>7.</text:number>
                <text:p text:style-name="al"> Raadsvoorstel grondverwerving in het kader van Wensbeeld Holwert Midden (Rv. nr. 1883)</text:p>
              </text:list-item>
            </text:list>
            <text:list text:style-name="id1-3-2-1-1-18">
              <text:list-item text:style-override="id1-3-2-1-1-18-1">
                <text:number>8</text:number>
                <text:p text:style-name="al"> Raadsvoorstel overname aandelen N.V. NOM (Rv. nr. 1884)</text:p>
              </text:list-item>
            </text:list>
            <text:list text:style-name="id1-3-2-1-1-19">
              <text:list-item text:style-override="id1-3-2-1-1-19-1">
                <text:number>9</text:number>
                <text:p text:style-name="al"> Raadsvoorstel rechtmatigheidsverantwoording per boekjaar 2023 (Rv. nr. 1885) </text:p>
              </text:list-item>
            </text:list>
            <text:list text:style-name="id1-3-2-1-1-20">
              <text:list-item text:style-override="id1-3-2-1-1-20-1">
                <text:number>10</text:number>
                <text:p text:style-name="al"> Raadsvoorstel vaststellen verordening op de gemeentelijke adviescommissie omgevingskwaliteit (welstand en monumenten) 2023 (Rv. nr. 1886)</text:p>
              </text:list-item>
            </text:list>
            <text:list text:style-name="id1-3-2-1-1-21">
              <text:list-item text:style-override="id1-3-2-1-1-21-1">
                <text:number>11</text:number>
                <text:p text:style-name="al"> Raadsvoorstel Decemberwijziging 2023 (Rv. nr. 1887)</text:p>
              </text:list-item>
            </text:list>
            <text:list text:style-name="id1-3-2-1-1-22">
              <text:list-item text:style-override="id1-3-2-1-1-22-1">
                <text:number>12</text:number>
                <text:p text:style-name="al"> Raadsvoorstel Flexwonen locatie Coevorden (Rv. nr. 1888)</text:p>
              </text:list-item>
            </text:list>
            <text:list text:style-name="id1-3-2-1-1-23">
              <text:list-item text:style-override="id1-3-2-1-1-23-1">
                <text:number>13</text:number>
                <text:p text:style-name="al"> Raadsvoorstel inzake een aanvulling op de bestaande lijst met uitzonderingen voor een algemene verklaring van geen bedenkingen (Rv. nr. 1889) </text:p>
              </text:list-item>
            </text:list>
            <text:p text:style-name="common-al"> 6. <text:span text:style-name="nadrukvet">Bespreekpunten:</text:span></text:p>
            <text:list text:style-name="id1-3-2-1-1-25">
              <text:list-item text:style-override="id1-3-2-1-1-25-1">
                <text:number>1.</text:number>
                <text:p text:style-name="al"> Raadsvoorstel realisatie MFC Schoonoord (Rv. nr. 1890)</text:p>
              </text:list-item>
            </text:list>
            <text:list text:style-name="id1-3-2-1-1-26">
              <text:list-item text:style-override="id1-3-2-1-1-26-1">
                <text:number>2.</text:number>
                <text:p text:style-name="al"> Raadsvoorstel invoering van een nieuwe tariefstructuur van de afvalstoffenheffing om afval scheiden te belonen (Rv. nr. 1891)</text:p>
              </text:list-item>
            </text:list>
            <text:list text:style-name="id1-3-2-1-1-27">
              <text:list-item text:style-override="id1-3-2-1-1-27-1">
                <text:number>3.</text:number>
                <text:p text:style-name="al"> Raadsvoorstel vaststellen bestemmingsplan “Buitengebied, Gelpenberg, fietspad” (Rv. nr. 1892) </text:p>
              </text:list-item>
            </text:list>
            <text:list text:style-name="id1-3-2-1-1-28">
              <text:list-item text:style-override="id1-3-2-1-1-28-1">
                <text:number>7.</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81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1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1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echt | Burgerlijk recht</meta:user-defined>
    <meta:user-defined meta:name="OVERHEIDop.Rubriek/DC.type">vergadering of stuk van het bestuur</meta:user-defined>
    <dc:language>nl</dc:language>
    <meta:user-defined meta:name="OVERHEIDop.locatietype/OVERHEIDop.gebiedsmarkering">Woonplaats</meta:user-defined>
    <meta:user-defined meta:name="DC.title">Agenda Raadsvergadering Oordeelsvorming en besluitvorming</meta:user-defined>
    <meta:user-defined meta:name="DCTERMS.W3CDTF/DCTERMS.available">2023-12-08</meta:user-defined>
    <meta:user-defined meta:name="DCTERMS.W3CDTF/OVERHEIDop.jaargang">2023</meta:user-defined>
    <meta:user-defined meta:name="OVERHEIDop.publicationIssue">522817</meta:user-defined>
    <meta:user-defined meta:name="OVERHEIDop.GmbID/DC.identifier">gmb-2023-522817</meta:user-defined>
    <meta:user-defined meta:name="OVERHEIDop.versieInformatie"/>
  </office:meta>
</office:document-meta>
</file>