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bruiken van een nachtelijk verblijf tbv cursussen, Baarle-Nassau (BLE01) N 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12-2023 een aanvraag omgevingsvergunning hebben ontvangen voor het in gebruiken van een nachtelijk verblijf tbv cursussen op het adres Baarle-Nassau (BLE01) N 818 (10502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8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221</meta:user-defined>
    <dc:language>nl</dc:language>
    <meta:user-defined meta:name="OVERHEIDop.locatietype/OVERHEIDop.gebiedsmarkering">Perceel</meta:user-defined>
    <meta:user-defined meta:name="DC.title">Ingekomen aanvraag omgevingsvergunning, het gebruiken van een nachtelijk verblijf tbv cursussen, Baarle-Nassau (BLE01) N 81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12</meta:user-defined>
    <meta:user-defined meta:name="OVERHEIDop.GmbID/DC.identifier">gmb-2023-522812</meta:user-defined>
    <meta:user-defined meta:name="OVERHEIDop.versieInformatie"/>
  </office:meta>
</office:document-meta>
</file>