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Verenigingsgebouw Advendo te Sneek, op 6 januari 2024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8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410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Korte Vreugde 22, 8602 TR Sneek, CLZ-00003410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10</meta:user-defined>
    <meta:user-defined meta:name="OVERHEIDop.GmbID/DC.identifier">gmb-2023-522810</meta:user-defined>
    <meta:user-defined meta:name="OVERHEIDop.versieInformatie"/>
  </office:meta>
</office:document-meta>
</file>