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64 in Oldebroek, kappen van een eik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64 in Oldebroek, kappen van een eik en een beuk  (0269202300012 - 1 febr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8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ovendwarsweg 64 in Oldebroek, kappen van een eik en een beu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81</meta:user-defined>
    <meta:user-defined meta:name="OVERHEIDop.GmbID/DC.identifier">gmb-2023-52281</meta:user-defined>
    <meta:user-defined meta:name="OVERHEIDop.versieInformatie"/>
  </office:meta>
</office:document-meta>
</file>