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kter Heringalaan tegenover 15 (sectie D 886/887) in Schoorl, het bouwen van een woning, datum ontvangst 29 november 2023  (Z23 1532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280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0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0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Dokter Heringalaan tegenover 15 (sectie D 886/887) in Schoorl, het bouwen van een woning, datum ontvangst 29 november 2023  (Z23 153280)</meta:user-defined>
    <meta:user-defined meta:name="DCTERMS.W3CDTF/DCTERMS.available">2023-12-08</meta:user-defined>
    <meta:user-defined meta:name="DCTERMS.W3CDTF/OVERHEIDop.jaargang">2023</meta:user-defined>
    <meta:user-defined meta:name="OVERHEIDop.publicationIssue">522809</meta:user-defined>
    <meta:user-defined meta:name="OVERHEIDop.GmbID/DC.identifier">gmb-2023-522809</meta:user-defined>
    <meta:user-defined meta:name="OVERHEIDop.versieInformatie"/>
  </office:meta>
</office:document-meta>
</file>