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n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kennis van het feit dat zij onderstaande bestemmingsplannen voorbereiden.</text:p>
            <text:p text:style-name="common-al">Op grond van artikel 1.3.1, tweede lid van het Bro wordt hier gemeld dat er <text:span text:style-name="nadrukcur">op dit moment</text:span> geen stukken ter inzage liggen en dat er over deze planne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common-al">Het betreft de volgende plannen:</text:p>
            <text:p text:style-name="common-al">
            <text:span text:style-name="nadrukvet">Apeldoornsestraat en afwaarderingslocaties, partiële herziening Buitengebied 2012</text:span>
          </text:p>
            <text:p text:style-name="common-al">De percelen Apeldoornsestraat naast 113 en Hunnenweg 5-7 in Voorthuizen, Heetweg 8 01 en 8 02 in Kootwijk en Joostweg 6-8 in Kootwijkerbroek. Het is de bedoeling om de realisatie van een nieuwe woning met bijgebouw ten oosten van Apeldoornsestraat 113 in Voorthuizen mogelijk te maken. Er zijn sloopmeters van elders benodigd, waaronder Hunnenweg 5-7 in Voorthuizen. </text:p>
            <text:p text:style-name="common-al">Ook maken de percelen Heetweg 8-01 en 8-02 in Kootwijk en Joostweg 6-8 in Kootwijkerbroek onderdeel uit van dit plan. Op deze locaties wordt bebouwing gesloopt en de agrarische bestemming gewijzigd naar een woonbestemming, dan wel de aanduiding ‘specifieke vorm van wonen - agrarische nevenactiviteit’ van het perceel verwijderd.</text:p>
            <text:p text:style-name="common-al">
            <text:span text:style-name="nadrukvet">Rijksweg-Leemweg, partiële herziening Buitengebied 2012</text:span>
          </text:p>
            <text:p text:style-name="common-al">De percelen Rijksweg 124 en Leemweg ten westen van 6in Terschuur. Het is de bedoeling om het verwijderen van een (ongebruikte) woonbestemming (Leemweg) en het realiseren van een onderhoudsgebouw voor het landgoed (Rijksweg 124) mogelijk te maken. </text:p>
            <text:p text:style-name="common-al">
            <text:span text:style-name="nadrukvet">Veluweweg XVIII</text:span>
          </text:p>
            <text:p text:style-name="last-al">Het perceel Veluweweg 15 in Kootwijkerbroek. Het is de bedoeling om een extra woning mogelij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8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temmingsplannen</meta:user-defined>
    <meta:user-defined meta:name="DCTERMS.W3CDTF/DCTERMS.available">2023-12-07</meta:user-defined>
    <meta:user-defined meta:name="DCTERMS.W3CDTF/OVERHEIDop.jaargang">2023</meta:user-defined>
    <meta:user-defined meta:name="OVERHEIDop.publicationIssue">522807</meta:user-defined>
    <meta:user-defined meta:name="OVERHEIDop.GmbID/DC.identifier">gmb-2023-522807</meta:user-defined>
    <meta:user-defined meta:name="OVERHEIDop.versieInformatie"/>
  </office:meta>
</office:document-meta>
</file>