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Kromme Spieringweg 208, 2141 BR, realiseren herinrichting bedrijfsterrein, uitbreiding bestaande loods, nieuwbouw loods met kantoor, 04-12-2023, zaaknummer 039410229139, olonummer 823667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22804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804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804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Vijfhuizen, Kromme Spieringweg 208, 2141 BR, realiseren herinrichting bedrijfsterrein, uitbreiding bestaande loods, nieuwbouw loods met kantoor, 04-12-2023, zaaknummer 039410229139, olonummer 8236675.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804</meta:user-defined>
    <meta:user-defined meta:name="OVERHEIDop.GmbID/DC.identifier">gmb-2023-522804</meta:user-defined>
    <meta:user-defined meta:name="OVERHEIDop.versieInformatie"/>
  </office:meta>
</office:document-meta>
</file>