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kappen / snoeien van een esdoorn aan de Löhnislaan 4 in De 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63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Löhnislaan 4, 8337KG De Pol</text:p>
            <text:p text:style-name="common-al">
            <text:span text:style-name="nadrukvet">Projectomschrijving:</text:span> kappen / snoeien van een esdoorn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280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0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0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0639</meta:user-defined>
    <meta:user-defined meta:name="DCTERMS.abstract">kappen / snoeien van een esdoorn</meta:user-defined>
    <dc:language>nl</dc:language>
    <meta:user-defined meta:name="OVERHEIDop.locatietype/OVERHEIDop.gebiedsmarkering">Punt</meta:user-defined>
    <meta:user-defined meta:name="DC.title">Verleende omgevingsvergunning met reguliere procedure voor kappen / snoeien van een esdoorn aan de Löhnislaan 4 in De Po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2802</meta:user-defined>
    <meta:user-defined meta:name="OVERHEIDop.GmbID/DC.identifier">gmb-2023-522802</meta:user-defined>
    <meta:user-defined meta:name="OVERHEIDop.versieInformatie"/>
  </office:meta>
</office:document-meta>
</file>