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9, t.h.v. de toerit bij de Keizer Karelweg, Amstelveen - A9 SAA Amstelveen - het bouwen van hulpbrug AB08 bij toerit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ten behoeve van project A9 BaHo, voor het bouwen van een tijdelijke hulpbrug (AB08) in de toerit naar Rijksweg A9, ter hoogte van de Keizer Karelweg te Amstelveen. Datum besluit: 1 december 2023 Aanvrager: FCC Construccion S.A. Zaaknummer: 123054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2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280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0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80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0230</meta:user-defined>
    <meta:user-defined meta:name="DCTERMS.abstract">Bekendmaking van Gemeente Amstelveen</meta:user-defined>
    <dc:language>nl</dc:language>
    <meta:user-defined meta:name="OVERHEIDop.locatietype/OVERHEIDop.gebiedsmarkering">Punt</meta:user-defined>
    <meta:user-defined meta:name="DC.title">Vergunning verleend - A9, t.h.v. de toerit bij de Keizer Karelweg, Amstelveen - A9 SAA Amstelveen - het bouwen van hulpbrug AB08 bij toerit 5</meta:user-defined>
    <meta:user-defined meta:name="OVERHEIDop.datumEindeReactietermijn">2024-01-13</meta:user-defined>
    <meta:user-defined meta:name="OVERHEIDop.terinzageleggingBG">https://mozardloket.odnzkg.nl/mozard/!suite42.scherm1260?mObj=1350230</meta:user-defined>
    <meta:user-defined meta:name="DCTERMS.W3CDTF/DCTERMS.available">2023-12-07</meta:user-defined>
    <meta:user-defined meta:name="DCTERMS.W3CDTF/OVERHEIDop.jaargang">2023</meta:user-defined>
    <meta:user-defined meta:name="OVERHEIDop.publicationIssue">522801</meta:user-defined>
    <meta:user-defined meta:name="OVERHEIDop.GmbID/DC.identifier">gmb-2023-522801</meta:user-defined>
    <meta:user-defined meta:name="OVERHEIDop.versieInformatie"/>
  </office:meta>
</office:document-meta>
</file>