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indert Hobbemastraat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februari 2023 heeft de gemeente Wijdemeren een aanvraag omgevingsvergunning ontvangen voor het vervangen van de kozijnen op de locatie Meindert Hobbemastraat 2 te Nederhorst den Berg. De aanvraag is geregistreerd onder zaaknummer Z.767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7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2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indert Hobbemastraat 2 te Nederhorst den 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80</meta:user-defined>
    <meta:user-defined meta:name="OVERHEIDop.GmbID/DC.identifier">gmb-2023-52280</meta:user-defined>
    <meta:user-defined meta:name="OVERHEIDop.versieInformatie"/>
  </office:meta>
</office:document-meta>
</file>