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91642451if097a739-6ad4-4c90-a90d-e0bebe00a2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Pontanusstraat 24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ontanusstraat 242 (parkeervaknummers 123892486134 en 12389248612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8.03962264150942mm"><draw:image xlink:href="Pictures/Afbeelding1291642451if097a739-6ad4-4c90-a90d-e0bebe00a2fa.png" xlink:type="simple"/></draw:frame></text:p>
            </text:section></draw:text-box></draw:frame>
          </text:p>
            <text:p text:style-name="common-al">Amsterdam, 13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79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9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9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ontanusstraat 242 aanleg elektrische oplaadplaats - Pontanusstraat 2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ontanusstraat 242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Pontanusstraat 242 aanleg elektrische oplaadplaats</meta:user-defined>
    <meta:user-defined meta:name="DCTERMS.W3CDTF/DCTERMS.available">2023-12-15</meta:user-defined>
    <meta:user-defined meta:name="DCTERMS.W3CDTF/OVERHEIDop.jaargang">2023</meta:user-defined>
    <meta:user-defined meta:name="OVERHEIDop.publicationIssue">522790</meta:user-defined>
    <meta:user-defined meta:name="OVERHEIDop.GmbID/DC.identifier">gmb-2023-522790</meta:user-defined>
    <meta:user-defined meta:name="OVERHEIDop.versieInformatie"/>
  </office:meta>
</office:document-meta>
</file>